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PT Astra Serif" svg:font-family="PT Astra Serif" style:font-family-generic="roman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125in"/>
        </style:tab-stops>
      </style:paragraph-properties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weight="bold" style:font-weight-asian="bold" style:font-weight-complex="bold" fo:color="#4D4D4D" style:letter-kerning="true" fo:font-size="12pt" style:font-size-asian="12pt" style:font-size-complex="12pt"/>
    </style:style>
    <style:style style:name="T4" style:parent-style-name="Основнойшрифтабзаца" style:family="text">
      <style:text-properties style:font-name="PT Astra Serif" fo:font-weight="bold" style:font-weight-asian="bold" style:font-weight-complex="bold" fo:color="#4D4D4D" style:letter-kerning="true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PT Astra Serif" fo:font-weight="bold" style:font-weight-asian="bold" style:font-weight-complex="bold" fo:color="#4D4D4D" style:letter-kerning="true" fo:font-size="12pt" style:font-size-asian="12pt" style:font-size-complex="12pt"/>
    </style:style>
    <style:style style:name="P7" style:parent-style-name="Standard" style:family="paragraph">
      <style:paragraph-properties fo:text-align="justify" fo:text-indent="0.3937in" fo:background-color="#FFFFFF"/>
    </style:style>
    <style:style style:name="T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11" style:parent-style-name="Standard" style:family="paragraph">
      <style:paragraph-properties fo:text-align="justify" fo:text-indent="0.3937in" fo:background-color="#FFFFFF"/>
    </style:style>
    <style:style style:name="T1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PT Astra Serif" fo:color="#808080" style:text-position="super 66.6%" fo:font-size="12pt" style:font-size-asian="12pt" style:font-size-complex="12pt"/>
    </style:style>
    <style:style style:name="T14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16" style:parent-style-name="Standard" style:family="paragraph">
      <style:paragraph-properties fo:text-align="justify" fo:text-indent="0.3937in" fo:background-color="#FFFFFF"/>
    </style:style>
    <style:style style:name="T17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19" style:parent-style-name="Standard" style:family="paragraph">
      <style:paragraph-properties fo:text-align="justify" fo:text-indent="0.3937in" fo:background-color="#FFFFFF"/>
    </style:style>
    <style:style style:name="T2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23" style:parent-style-name="Standard" style:family="paragraph">
      <style:paragraph-properties fo:text-align="justify" fo:text-indent="0.3937in" fo:background-color="#FFFFFF"/>
    </style:style>
    <style:style style:name="T24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25" style:parent-style-name="Standard" style:family="paragraph">
      <style:paragraph-properties fo:text-align="justify" fo:text-indent="0.3937in" fo:background-color="#FFFFFF"/>
    </style:style>
    <style:style style:name="T26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27" style:parent-style-name="Standard" style:family="paragraph">
      <style:paragraph-properties fo:text-align="justify" fo:text-indent="0.3937in" fo:background-color="#FFFFFF"/>
    </style:style>
    <style:style style:name="T2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42" style:parent-style-name="Standard" style:family="paragraph">
      <style:paragraph-properties fo:text-align="justify" fo:text-indent="0.3937in" fo:background-color="#FFFFFF"/>
    </style:style>
    <style:style style:name="T43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44" style:parent-style-name="Standard" style:family="paragraph">
      <style:paragraph-properties fo:text-align="justify" fo:text-indent="0.3937in" fo:background-color="#FFFFFF"/>
    </style:style>
    <style:style style:name="T45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47" style:parent-style-name="Standard" style:family="paragraph">
      <style:paragraph-properties fo:text-align="justify" fo:text-indent="0.3937in" fo:background-color="#FFFFFF"/>
    </style:style>
    <style:style style:name="T4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49" style:parent-style-name="Standard" style:family="paragraph">
      <style:paragraph-properties fo:text-align="justify" fo:text-indent="0.3937in" fo:background-color="#FFFFFF"/>
    </style:style>
    <style:style style:name="T5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52" style:parent-style-name="Standard" style:family="paragraph">
      <style:paragraph-properties fo:text-align="justify" fo:text-indent="0.3937in" fo:background-color="#FFFFFF"/>
    </style:style>
    <style:style style:name="T53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54" style:parent-style-name="Standard" style:family="paragraph">
      <style:paragraph-properties fo:text-align="justify" fo:text-indent="0.3937in" fo:background-color="#FFFFFF"/>
    </style:style>
    <style:style style:name="T55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57" style:parent-style-name="Standard" style:family="paragraph">
      <style:paragraph-properties fo:text-align="justify" fo:text-indent="0.3937in" fo:background-color="#FFFFFF"/>
    </style:style>
    <style:style style:name="T5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61" style:parent-style-name="Standard" style:family="paragraph">
      <style:paragraph-properties fo:text-align="justify" fo:text-indent="0.3937in" fo:background-color="#FFFFFF"/>
    </style:style>
    <style:style style:name="T6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65" style:parent-style-name="Standard" style:family="paragraph">
      <style:paragraph-properties fo:text-align="justify" fo:text-indent="0.3937in" fo:background-color="#FFFFFF"/>
    </style:style>
    <style:style style:name="T66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67" style:parent-style-name="Standard" style:family="paragraph">
      <style:paragraph-properties fo:margin-bottom="0.177in" fo:background-color="#FFFFFF"/>
    </style:style>
    <style:style style:name="T6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.177in" fo:background-color="#FFFFFF"/>
    </style:style>
    <style:style style:name="T70" style:parent-style-name="Основнойшрифтабзаца" style:family="text">
      <style:text-properties style:font-name="PT Astra Serif" fo:color="#808080" style:text-position="super 66.6%" fo:font-size="12pt" style:font-size-asian="12pt" style:font-size-complex="12pt"/>
    </style:style>
    <style:style style:name="T71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24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2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26" style:parent-style-name="Standard" style:family="paragraph">
      <style:paragraph-properties fo:text-align="justify" fo:margin-top="0.1388in" fo:text-indent="0.375in"/>
    </style:style>
    <style:style style:name="T127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71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3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4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5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6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7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8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9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0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1" style:parent-style-name="Standard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89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0" style:parent-style-name="Standard" style:family="paragraph">
      <style:paragraph-properties fo:text-align="justify" fo:margin-top="0.1388in" fo:text-indent="0.375in"/>
    </style:style>
    <style:style style:name="T191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4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6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7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8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199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0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1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2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4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6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14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1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16" style:parent-style-name="Standard" style:family="paragraph">
      <style:paragraph-properties fo:text-align="justify" fo:margin-top="0.1388in" fo:text-indent="0.375in"/>
    </style:style>
    <style:style style:name="T217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59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60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61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62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263" style:parent-style-name="Standard" style:family="paragraph">
      <style:paragraph-properties fo:text-align="justify" fo:margin-top="0.1388in" fo:text-indent="0.375in"/>
    </style:style>
    <style:style style:name="T26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67" style:parent-style-name="Standard" style:family="paragraph">
      <style:paragraph-properties fo:text-align="justify" fo:margin-top="0.1388in" fo:text-indent="0.375in"/>
    </style:style>
    <style:style style:name="T268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26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02" style:parent-style-name="Standard" style:family="paragraph">
      <style:paragraph-properties fo:text-align="justify" fo:margin-top="0.1388in" fo:text-indent="0.375in"/>
    </style:style>
    <style:style style:name="T30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0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0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06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07" style:parent-style-name="Standard" style:family="paragraph">
      <style:paragraph-properties fo:text-align="justify" fo:margin-top="0.1388in" fo:text-indent="0.375in"/>
    </style:style>
    <style:style style:name="T308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T309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1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2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4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5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6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7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8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359" style:parent-style-name="Standard" style:family="paragraph">
      <style:paragraph-properties fo:text-align="justify" fo:margin-top="0.1388in" fo:text-indent="0.375in"/>
    </style:style>
    <style:style style:name="T360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T361" style:parent-style-name="Основнойшрифтабзаца" style:family="text">
      <style:text-properties style:font-name="PT Astra Serif" fo:font-style="italic" style:font-style-asian="italic" fo:font-size="12pt" style:font-size-asian="12pt" style:font-size-complex="12pt"/>
    </style:style>
    <style:style style:name="P36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8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9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0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1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2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3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9" style:parent-style-name="Standard" style:family="paragraph">
      <style:paragraph-properties fo:text-align="center"/>
    </style:style>
    <style:style style:name="T39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center"/>
    </style:style>
    <style:style style:name="T39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39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13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14" style:parent-style-name="Standard" style:family="paragraph">
      <style:paragraph-properties fo:text-align="justify" fo:text-indent="0.375in"/>
    </style:style>
    <style:style style:name="T41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1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18" style:parent-style-name="Standard" style:family="paragraph">
      <style:paragraph-properties fo:text-align="justify" fo:text-indent="0.375in"/>
    </style:style>
    <style:style style:name="T41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7" style:parent-style-name="Standard" style:family="paragraph">
      <style:paragraph-properties fo:text-align="justify" fo:text-indent="0.375in"/>
    </style:style>
    <style:style style:name="T4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4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42" style:parent-style-name="Standard" style:family="paragraph">
      <style:paragraph-properties fo:text-align="end" fo:margin-top="0.1388in" fo:text-indent="0.375in"/>
    </style:style>
    <style:style style:name="T4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end"/>
      <style:text-properties style:font-name="Arial"/>
    </style:style>
    <style:style style:name="P458" style:parent-style-name="Standard" style:family="paragraph">
      <style:paragraph-properties fo:text-align="end"/>
    </style:style>
    <style:style style:name="T459" style:parent-style-name="Основнойтекст55pt1" style:family="text">
      <style:text-properties style:font-name="PT Astra Serif" fo:color="#000000" fo:font-size="12pt" style:font-size-asian="12pt" style:font-size-complex="12pt" fo:background-color="transparent"/>
    </style:style>
    <style:style style:name="T460" style:parent-style-name="Основнойтекст55pt1" style:family="text">
      <style:text-properties style:font-name="PT Astra Serif" fo:color="#000000" fo:font-size="12pt" style:font-size-asian="12pt" style:font-size-complex="12pt" fo:background-color="transparent"/>
    </style:style>
    <style:style style:name="T461" style:parent-style-name="Основнойтекст55pt1" style:family="text">
      <style:text-properties style:font-name="PT Astra Serif" fo:color="#000000" fo:font-size="12pt" style:font-size-asian="12pt" style:font-size-complex="12pt" fo:background-color="transparent"/>
    </style:style>
    <style:style style:name="P462" style:parent-style-name="Standard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3" style:parent-style-name="Standard" style:family="paragraph">
      <style:paragraph-properties fo:text-align="justify" fo:margin-top="0.1388in" fo:text-indent="0.375in"/>
      <style:text-properties style:font-name="PT Astra Serif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65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67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468" style:parent-style-name="Standard" style:family="paragraph">
      <style:paragraph-properties fo:text-align="end"/>
      <style:text-properties style:font-name="PT Astra Serif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text-align="center"/>
    </style:style>
    <style:style style:name="T473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text-align="end"/>
    </style:style>
    <style:style style:name="P479" style:parent-style-name="Standard" style:family="paragraph">
      <style:paragraph-properties fo:text-align="justify" fo:text-indent="0.3541in"/>
    </style:style>
    <style:style style:name="T480" style:parent-style-name="Основнойтекст55pt1" style:family="text">
      <style:text-properties style:font-name="PT Astra Serif" fo:color="#000000" fo:font-size="12pt" style:font-size-asian="12pt" style:font-size-complex="12pt" fo:background-color="transparent"/>
    </style:style>
    <style:style style:name="T48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86" style:parent-style-name="Standard" style:family="paragraph">
      <style:paragraph-properties fo:text-align="justify" fo:text-indent="0.375in"/>
    </style:style>
    <style:style style:name="T48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olumn489" style:family="table-column">
      <style:table-column-properties style:column-width="1.1409in" style:use-optimal-column-width="false"/>
    </style:style>
    <style:style style:name="TableColumn490" style:family="table-column">
      <style:table-column-properties style:column-width="5.1583in" style:use-optimal-column-width="false"/>
    </style:style>
    <style:style style:name="Table488" style:family="table">
      <style:table-properties style:width="6.299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.0708in" fo:padding-left="0.043in" fo:padding-bottom="0.0708in" fo:padding-right="0.043in"/>
    </style:style>
    <style:style style:name="T493" style:parent-style-name="Основнойшрифтабзаца" style:family="text">
      <style:text-properties style:font-name="Arial"/>
    </style:style>
    <style:style style:name="TableCell494" style:family="table-cell">
      <style:table-cell-properties fo:border="0.0069in solid #000000" fo:padding-top="0.0708in" fo:padding-left="0.043in" fo:padding-bottom="0.0708in" fo:padding-right="0.043in"/>
    </style:style>
    <style:style style:name="T495" style:parent-style-name="Основнойшрифтабзаца" style:family="text">
      <style:text-properties style:font-name="Arial"/>
    </style:style>
    <style:style style:name="T496" style:parent-style-name="Основнойшрифтабзаца" style:family="text">
      <style:text-properties style:font-name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499" style:parent-style-name="Standard" style:family="paragraph">
      <style:paragraph-properties fo:text-align="center"/>
    </style:style>
    <style:style style:name="T500" style:parent-style-name="Основнойшрифтабзаца" style:family="text">
      <style:text-properties style:font-name="Arial"/>
    </style:style>
    <style:style style:name="TableCell501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="Arial"/>
    </style:style>
    <style:style style:name="P504" style:parent-style-name="Standard" style:family="paragraph">
      <style:paragraph-properties fo:text-align="end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Arial"/>
    </style:style>
    <style:style style:name="P507" style:parent-style-name="Standard" style:family="paragraph">
      <style:paragraph-properties fo:text-align="justify" fo:text-indent="0.375in"/>
    </style:style>
    <style:style style:name="T508" style:parent-style-name="Основнойшрифтабзаца" style:family="text">
      <style:text-properties style:font-name="Arial"/>
    </style:style>
    <style:style style:name="TableColumn510" style:family="table-column">
      <style:table-column-properties style:column-width="1.1409in" style:use-optimal-column-width="false"/>
    </style:style>
    <style:style style:name="TableColumn511" style:family="table-column">
      <style:table-column-properties style:column-width="5.1583in" style:use-optimal-column-width="false"/>
    </style:style>
    <style:style style:name="Table509" style:family="table">
      <style:table-properties style:width="6.299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.0708in" fo:padding-left="0.043in" fo:padding-bottom="0.0708in" fo:padding-right="0.043in"/>
    </style:style>
    <style:style style:name="T514" style:parent-style-name="Основнойшрифтабзаца" style:family="text">
      <style:text-properties style:font-name="Arial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T516" style:parent-style-name="Основнойшрифтабзаца" style:family="text">
      <style:text-properties style:font-name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Arial"/>
    </style:style>
    <style:style style:name="TableCell521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="Arial"/>
    </style:style>
    <style:style style:name="T524" style:parent-style-name="Основнойшрифтабзаца" style:family="text">
      <style:text-properties style:font-name="Arial"/>
    </style:style>
    <style:style style:name="P525" style:parent-style-name="Standard" style:family="paragraph">
      <style:paragraph-properties fo:text-align="end"/>
    </style:style>
    <style:style style:name="T526" style:parent-style-name="Основнойшрифтабзаца" style:family="text">
      <style:text-properties style:font-name="Arial"/>
    </style:style>
    <style:style style:name="P527" style:parent-style-name="Standard" style:family="paragraph">
      <style:paragraph-properties fo:text-align="end"/>
    </style:style>
    <style:style style:name="P528" style:parent-style-name="Standard" style:family="paragraph">
      <style:paragraph-properties fo:text-align="end"/>
    </style:style>
    <style:style style:name="P529" style:parent-style-name="Standard" style:family="paragraph">
      <style:paragraph-properties fo:text-align="end"/>
    </style:style>
    <style:style style:name="P530" style:parent-style-name="Standard" style:family="paragraph">
      <style:paragraph-properties fo:text-align="end"/>
    </style:style>
    <style:style style:name="P531" style:parent-style-name="Standard" style:family="paragraph">
      <style:paragraph-properties fo:text-align="end"/>
    </style:style>
    <style:style style:name="P532" style:parent-style-name="Standard" style:family="paragraph">
      <style:paragraph-properties fo:text-align="end"/>
    </style:style>
    <style:style style:name="P533" style:parent-style-name="Standard" style:family="paragraph">
      <style:paragraph-properties fo:text-align="end"/>
    </style:style>
    <style:style style:name="P534" style:parent-style-name="Standard" style:family="paragraph">
      <style:paragraph-properties fo:text-align="end"/>
    </style:style>
    <style:style style:name="P53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Названы<text:s/></text:span><text:span text:style-name="T4">группы населения, подлежащие приоритетной вакцинации</text:span></text:p>
      <text:p text:style-name="P5"><text:span text:style-name="T6">от COVID-19</text:span></text:p>
      <text:p text:style-name="P7"><text:span text:style-name="T8">Минздрав России опубликовал восьмую версию Временных рекомендаций <text:s text:c="19"/>по профилактике, диагностике и лечению новой коронавиру</text:span><text:span text:style-name="T9">сной инфекции COVID-19. <text:s text:c="7"/>Сообщается, что пересмотрена схема лечения заболевания, в нее включен новый российский препарат - левилимаб, и, наоборот, из рекомендуемых исключены препараты лопинавир <text:s text:c="7"/>и ритонавир как неэффективные. Гидроксихлорохин о</text:span><text:span text:style-name="T10">стался в схемах лечения для пациентов с легким и среднетяжелым течением заболевания.</text:span></text:p>
      <text:p text:style-name="P11"><text:span text:style-name="T12">Введен</text:span><text:span text:style-name="T13">1<text:s/></text:span><text:span text:style-name="T14">новый раздел о специфической профилактике у взрослых, а именно, <text:s text:c="19"/>о применении к лицам в возрасте от 18 до 60 лет вакцины от коронавируса "</text:span><text:span text:style-name="T15">Гам-Ковид-Вак", разработанной НИЦ эпидемиологии и микробиологии Гамалеи Минздрава России. При этом вакцинации подлежат лица, не болевшие COVID-19 и не имеющие антител к SARS-CoV-2 по результатам серологических исследований.</text:span></text:p>
      <text:p text:style-name="P16"><text:span text:style-name="T17">Описываются способ введения вакц</text:span><text:span text:style-name="T18">ины (в два этапа (компонента I и компонента II)), показания и противопоказания к применению вакцины, а также приведен список <text:s text:c="16"/>приоритетных групп для вакцинации. В частности, в первую очередь рекомендуется <text:s text:c="9"/>вакцинировать:</text:span></text:p>
      <text:p text:style-name="P19"><text:span text:style-name="T20">- работников</text:span><text:span text:style-name="T21"><text:s/>медорганизаций, образовательных организаций, полиции, общественного транспорта, торговли, органов соцзащиты населения, предприятий общепита, других <text:s text:c="10"/>организаций, работа которых связана с непосредственным контактом с большим <text:s text:c="18"/>коли</text:span><text:span text:style-name="T22">чеством людей (гостиниц, парикмахерских, химчисток, банков, охранных предприятий и других);</text:span></text:p>
      <text:p text:style-name="P23"><text:span text:style-name="T24">- обучающихся в организациях среднего и высшего профессионального образования;</text:span></text:p>
      <text:p text:style-name="P25"><text:span text:style-name="T26">- граждан, подлежащих призыву на военную службу.</text:span></text:p>
      <text:p text:style-name="P27"><text:span text:style-name="T28">Отмечается, что с осторожностью<text:s/></text:span><text:span text:style-name="T29">следует назначть вакцину пациентам с хроническими заболеваниями печени и почек, выраженными нарушениями функции эндокринной системы (сахарный диабет), тяжелыми заболеваниями системы кроветворения, эпилепсии, <text:s text:c="13"/>и</text:span><text:span text:style-name="T30">н</text:span><text:span text:style-name="T31">сультами и другими заболеваниями<text:s/></text:span><text:span text:style-name="T32">центральной нервной системы, заболеваниями <text:s text:c="8"/>се</text:span><text:span text:style-name="T33">р</text:span><text:span text:style-name="T34">дечно-сосудистой системы (инфаркт миокарда в анамнезе, миокардит, эндокардит, <text:s text:c="8"/>п</text:span><text:span text:style-name="T35">е</text:span><text:span text:style-name="T36">рикардит, ишемическая болезнь сердца), первичными и вторичными <text:s text:c="34"/>и</text:span><text:span text:style-name="T37">м</text:span><text:span text:style-name="T38">мунодефицитами,</text:span><text:span text:style-name="T39"> аутоиммунными заболеваниями, заболеваниями легких, <text:s text:c="22"/>м</text:span><text:span text:style-name="T40">е</text:span><text:span text:style-name="T41">таболическим синдромом, аллергическими реакциями, атопией, экземой.</text:span></text:p>
      <text:p text:style-name="P42"><text:span text:style-name="T43">Противопоказаниями для введения вакцины (компонента I) являются:</text:span></text:p>
      <text:p text:style-name="P44"><text:span text:style-name="T45">- гиперчувствительность к какому-либо компонент</text:span><text:span text:style-name="T46">у вакцины или вакцины, <text:s text:c="17"/>содержащей аналогичные компоненты;</text:span></text:p>
      <text:p text:style-name="P47"><text:span text:style-name="T48">- тяжелые аллергические реакции в анамнезе;</text:span></text:p>
      <text:p text:style-name="P49"><text:span text:style-name="T50">- острые инфекционные и неинфекционные заболевания, обострения хронических <text:s text:c="7"/>заболеваний (вакцинацию проводят через 2 – 4 недели пос</text:span><text:span text:style-name="T51">ле выздоровления или ремиссии). При нетяжелых ОРВИ, острых инфекционных заболеваниях желудочно-кишечного тракта вакцинацию следует проводить после нормализации температуры тела;</text:span></text:p>
      <text:p text:style-name="P52"><text:span text:style-name="T53">беременность и период грудного вскармливания;</text:span></text:p>
      <text:p text:style-name="P54"><text:span text:style-name="T55">- возраст до 18 лет и старше 60<text:s/></text:span><text:span text:style-name="T56">лет (ввиду отсутствия данных о безопасности <text:s text:c="16"/>и эффективности).</text:span></text:p>
      <text:p text:style-name="P57"><text:span text:style-name="T58">Противопоказаниями для введения компонента II вакцины являются тяжелые <text:s text:c="10"/>п</text:span><text:span text:style-name="T59">о</text:span><text:span text:style-name="T60">ствакцинальные осложнения на введение компонента I.</text:span></text:p>
      <text:p text:style-name="P61"><text:span text:style-name="T62">Кроме того, новая версия рекомендаций содер</text:span><text:span text:style-name="T63">жит расширенные схемы реабилитации на ранних этапах заболевания, что особенно необходимо ввиду роста числа перенесших <text:s text:c="5"/>заболевание пациентов. Переработан и дополнен новой информацией раздел о проведении диагностики. Скорректированы алгоритмы диагностик</text:span><text:span text:style-name="T64">и, что связано с использованием <text:s text:c="5"/>новых российских тест-систем.</text:span></text:p>
      <text:p text:style-name="P65"><text:span text:style-name="T66">Обновленные рекомендации направлены для практического использования в регионы.</text:span></text:p>
      <text:soft-page-break/>
      <text:p text:style-name="P67"><text:span text:style-name="T68">_____________________________</text:span></text:p>
      <text:p text:style-name="P69"><text:span text:style-name="T70">1</text:span><text:span text:style-name="T71"><text:s/>С текстом Временных рекомендаций по профилактике, диагностике и лечению новой<text:s/></text:span><text:span text:style-name="T72">кор</text:span><text:span text:style-name="T73">о</text:span><text:span text:style-name="T74">навирусной инфекции COVID-19 можно ознакомиться на официальном сайте Минздрава России (https://static-0.minzdrav.gov.ru/system/attachments/attaches/000/051/777/original/030902020_COVID-19_v8.pdf)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Минтруд<text:s/></text:span><text:span text:style-name="T122">планирует обновить правила охраны труда на автотранспорте</text:span></text:p>
      <text:p text:style-name="P123">Ведомство подготовило проект с новыми требованиями охраны труда при <text:s text:c="20"/>использовании, техобслуживании, ремонте и проверке состояния транспортных средств.</text:p>
      <text:p text:style-name="P124">Несколько правил использования транспорта могут прекратить действовать. Например, сейчас инструктаж персонала, к работе которого предъявляют повышенные требования <text:s text:c="2"/>охраны труда, проводят не реже 1 раза в 3 месяца. Если проект примут, работодатели будут проводить такой инструктаж по<text:s/>общим правилам: 1 раз в 6 месяцев.</text:p>
      <text:p text:style-name="P125">Запланировано, что новые правила начнут действовать с 2021 года. Проект проходит публичное обсуждение.</text:p>
      <text:p text:style-name="P126"><text:span text:style-name="T127">Документ: Проект приказа Минтруда России (https://regulation.gov.ru/p/107657)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Минтруд разработал правила по охране труда при работе в особых <text:s text:c="12"/>климатич</text:span><text:span text:style-name="T168">е</text:span><text:span text:style-name="T169">ских условиях</text:span></text:p>
      <text:p text:style-name="P170">Ведомство подготовило проект с требованиями, которые нужно будет соблюдать при работе в особых условиях. Сейчас подобные вопросы урегулированы разными <text:s text:c="7"/><text:s text:c="12"/>нормативными актами, в том числе ГОСТами, которые не пересматривались несколько лет.</text:p>
      <text:p text:style-name="P171">К особым условиям Минтруд предлагает относить следующие факторы:</text:p>
      <text:p text:style-name="P172">- повышенная или пониженная температура либо влажность воздуха рабочей зоны;</text:p>
      <text:p text:style-name="P173">- внешние<text:s/>климатические факторы, например сильный ветер, осадки;</text:p>
      <text:p text:style-name="P174">- физические перегрузки.</text:p>
      <text:p text:style-name="P175">Чтобы обеспечить безопасность труда, работодатель в целом должен:</text:p>
      <text:p text:style-name="P176">- определить рациональные циклы работы и отдыха;</text:p>
      <text:p text:style-name="P177">- сократить время воздействия факторов на сотрудника;</text:p>
      <text:p text:style-name="P178">-<text:s/>правильно выбрать средства индивидуальной и коллективной защиты;</text:p>
      <text:p text:style-name="P179">- организовать режим питья работников;</text:p>
      <text:p text:style-name="P180">- сообщать персоналу прогноз погоды.</text:p>
      <text:p text:style-name="P181"><text:span text:style-name="T182">Проектом предусмотрены требования по охране труда при работе в отдельных особых условиях. Так, чтобы защитить персо</text:span><text:span text:style-name="T183">нал от перегрева, нужно будет убирать лишние <text:s text:c="11"/>источники тепла (светильники, электроприборы), переносить физические нагрузки на раннее утро или поздний вечер. Для защиты работников от холода придется выделить время, <text:s text:c="5"/>н</text:span><text:span text:style-name="T184">е</text:span><text:span text:style-name="T185">обходимое на обогрев. А<text:s/></text:span><text:span text:style-name="T186">в гололед сотрудников нужно будет обепечить <text:s text:c="26"/>пр</text:span><text:span text:style-name="T187">о</text:span><text:span text:style-name="T188">тивоскользящей обувью.</text:span></text:p>
      <text:p text:style-name="P189">Проект проходит публичное обсуждение.</text:p>
      <text:p text:style-name="P190"><text:span text:style-name="T191">Документ: проект приказа Минтруда России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Планируют разрешить дистанционно проводить предсменные и<text:s/></text:span><text:span text:style-name="T210">послесменные мед</text:span><text:span text:style-name="T211">о</text:span><text:span text:style-name="T212">смотры</text:span></text:p>
      <text:p text:style-name="P213">Согласно проекту Минздрава работодатели смогут использовать техсредства, которые позволяют дистанционно контролировать состояние здоровья работников. Применять <text:s text:c="9"/>их можно будет во время медосмотров отдельных сотрудников в начале (до начала), <text:s text:c="13"/>в течение и (или) в конце рабочего дня.</text:p>
      <text:p text:style-name="P214">Работников, которые проходят обследование дистанционно, нужно будет регулярно проверять на наличие в организме наркотических средств, психотропных веществ <text:s text:c="17"/>и их метаболитов.</text:p>
      <text:p text:style-name="P215">Кратность таких проверок, а также особенности использования техсредств планируют установить в специальных порядках, разработанных Минздравом.</text:p>
      <text:p text:style-name="P216"><text:span text:style-name="T217">Документ: проект федерального закона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Когда и как проводить обязательные<text:s/></text:span><text:span text:style-name="T257">медосмотры: Минздрав подготовил <text:s text:c="7"/>новые правила</text:span></text:p>
      <text:p text:style-name="P258">Ведомство представило на общественное обсуждение правила проведения <text:s text:c="17"/>обязательных медосмотров.</text:p>
      <text:p text:style-name="P259">Порядок медосмотров планируют оставить практически таким же, как действующий.</text:p>
      <text:p text:style-name="P260">Могут закрепить положение о том, что все работники проходят терапевта, психиатра, нарколога и невролога. Сейчас участие первых трех специалистов в медосмотре обязательно, но невролог обследует состояние здоровья не у всех. Например, к этому специалисту <text:s text:c="11"/>не нужно направлять сотрудников, занятых подземными работами.</text:p>
      <text:p text:style-name="P261">Минздрав планирует уточнить, что 5 рабочих дней дано медорганизациям на то, чтобы выдать только 1 из 5 экземпляров результатов медосмотра - предназначенный работнику.</text:p>
      <text:p text:style-name="P262">Некоторых сотрудников, возможно,<text:s/>придется отправлять на медосмотр чаще. <text:s text:c="8"/>Например, проверять состояние здоровья раз в год, а не в 2 года, нужно будет сотрудникам, работающим с алюминием и его сплавами.</text:p>
      <text:p text:style-name="P263"><text:span text:style-name="T264">Отметим, Минтруд подготовил вариант перечней факторов и работ, при которых обяз</text:span><text:span text:style-name="T265">а</text:span><text:span text:style-name="T266">тельны медосмотры.</text:span></text:p>
      <text:p text:style-name="P267"><text:span text:style-name="T268">Документ: проект приказа Минздрава России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Работодатели должны ежегодно отпускать на диспансеризацию сотрудников от 40 лет: закон опубликован</text:span></text:p>
      <text:p text:style-name="P301">Придется часще освобождать<text:s/>от работы тех, кто достиг 40 лет. Для проверки здоровья они смогут использовать 1 день каждый год. За сотрудником нужно сохранить на это время место работы и средний заработок.</text:p>
      <text:p text:style-name="P302"><text:span text:style-name="T303">Принято еще одно изменение. Работодатели смогут требовать от персонала медспра</text:span><text:span text:style-name="T304">вки о прохождении диспансеризации. Такое правило нужно будет установить в локальном <text:s text:c="6"/>нормативном акте.</text:span></text:p>
      <text:p text:style-name="P305">Закон вступит в силу 11 августа.</text:p>
      <text:p text:style-name="P306">Напомним, из-за коронавируса диспансеризация в вашем регионе может быть временно приостановлена.</text:p>
      <text:p text:style-name="P307"><text:span text:style-name="T308">Документ: Федераль</text:span><text:span text:style-name="T309">ный закон от 31.07.2020 № 261-ФЗ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<text:span text:style-name="T347">Готовьтесь к сезону гриппа и ОРВИ уже летом: какие меры предпринять <text:s text:c="7"/>работод</text:span><text:span text:style-name="T348">а</text:span><text:span text:style-name="T349">телю</text:span></text:p>
      <text:p text:style-name="P350">Главный государственный санитарный врач России дал работодателям рекомендации по профилактике<text:s/>гриппа и ОРВИ среди персонала в 2020 - 2021 годах. Документ вступил <text:s text:c="6"/>в силу 9 августа.</text:p>
      <text:p text:style-name="P351">В организации следует:</text:p>
      <text:p text:style-name="P352">- проверять температуру сотрудников перед допуском к рабочему месту и, если <text:s text:c="8"/>необходимо, в течение рабочего дня;</text:p>
      <text:p text:style-name="P353">- обеспечить иммунизацию персонала против гриппа;</text:p>
      <text:p text:style-name="P354">- не допускать переохлаждения тех, кто трудится зимой на открытом воздухе, <text:s text:c="12"/>обеспечить им помещение для обогрева и приема еды;</text:p>
      <text:p text:style-name="P355">- отстранять от работы лиц с высокой температурой или признаками инфекционного <text:s text:c="2"/>заболевания.</text:p>
      <text:p text:style-name="P356">В период сезона гриппа и ОРВИ необходимо:</text:p>
      <text:p text:style-name="P357">- не допускать к работе сотрудников, больных ОРВИ;</text:p>
      <text:p text:style-name="P358">- обеспечить персонал, работающий с населением, медицинскими масками, <text:s text:c="18"/>респираторами и перчатками.</text:p>
      <text:p text:style-name="P359"><text:span text:style-name="T360">Документ: постановление</text:span><text:span text:style-name="T361"><text:s/>Главного государственного санитарного врача России <text:s text:c="7"/>от 13.07.2020 № 20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МИНИСТЕРСТВО ЗДРАВООХРАНЕНИЯ РОССИЙСКОЙ ФЕДЕРАЦИИ</text:span></text:p>
      <text:p text:style-name="P391"><text:span text:style-name="T392">ПРИКАЗ от 18 мая 2020 г. N 455н</text:span></text:p>
      <text:p text:style-name="P393"><text:span text:style-name="T394">«О ВНЕСЕНИИ ИЗМЕНЕНИЯ</text:span></text:p>
      <text:p text:style-name="P395"><text:span text:style-name="T396">В ПОРЯДОК ПРОВЕДЕНИЯ ОБЯЗАТЕЛЬНЫХ<text:s/></text:span><text:span text:style-name="T397">ПРЕДВАРИТЕЛЬНЫХ</text:span></text:p>
      <text:p text:style-name="P398"><text:span text:style-name="T399">(ПРИ ПОСТУПЛЕНИИ НА РАБОТУ) И ПЕРИОДИЧЕСКИХ МЕДИЦИНСКИХ</text:span></text:p>
      <text:p text:style-name="P400"><text:span text:style-name="T401">ОСМОТРОВ (ОБСЛЕДОВАНИЙ) РАБОТНИКОВ, ЗАНЯТЫХ НА ТЯЖЕЛЫХ</text:span></text:p>
      <text:p text:style-name="P402"><text:span text:style-name="T403">РАБОТАХ И НА РАБОТАХ С ВРЕДНЫМИ И (ИЛИ) ОПАСНЫМИ УСЛОВИЯМИ</text:span></text:p>
      <text:p text:style-name="P404"><text:span text:style-name="T405">ТРУДА, УТВЕРЖДЕННЫЙ ПРИКАЗОМ МИНИСТЕРСТВА ЗДРАВООХРАНЕНИЯ</text:span></text:p>
      <text:p text:style-name="P406"><text:span text:style-name="T407">И СОЦИАЛЬНОГ</text:span><text:span text:style-name="T408">О РАЗВИТИЯ РОССИЙСКОЙ ФЕДЕРАЦИИ</text:span></text:p>
      <text:p text:style-name="P409"><text:span text:style-name="T410">ОТ 12 АПРЕЛЯ 2011 Г. N 302Н»</text:span></text:p>
      <text:p text:style-name="P411"><text:span text:style-name="T412">Зарегистрировано в Минюсте России 22.05.2020 № 58430</text:span></text:p>
      <text:p text:style-name="P413"/>
      <text:p text:style-name="P414"><text:span text:style-name="T415">В соответствии со статьей Трудового кодекса Российской Федерации (Собрание <text:s text:c="12"/>законодательства Российской Федерации, 2002, № 1, стат</text:span><text:span text:style-name="T416">ья 3; 2015, № 29, статья 4356) <text:s text:c="10"/>и подпунктом 5.2.55 Положения о Министерстве здравоохранения Российской Федерации, утвержденного постановлением Правительства Российской Федерации от 19.06.2012 № 608 (Собрание законодательства Российской Федерации,</text:span><text:span text:style-name="T417"><text:s/>2012, № 26, ст. 3526), приказываю:</text:span></text:p>
      <text:p text:style-name="P418"><text:span text:style-name="T419">Внести изменение в Порядок проведения обязательных предварительных (при <text:s text:c="13"/>поступлении на работу) и периодических медицинских осмотров (обследований) работников, занятых на тяжелых работах и на работах с вредны</text:span><text:span text:style-name="T420">ми и (или) опасными условиями труда, утвержденный приказом Министерства здравоохранения и социального развития Российской Федерации от 12.04.2011 № 302н "Об утверждении перечней вредных и (или) опасных пр</text:span><text:span text:style-name="T421">о</text:span><text:span text:style-name="T422">изводственных факторов и работ, при выполнении кото</text:span><text:span text:style-name="T423">рых проводятся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<text:s text:c="7"/>занятых на тяжелых работах и на работах с вредными и</text:span><text:span text:style-name="T424"><text:s/>(или) опасными условиями труда" (зарегистрирован Министерством юстиции Российской Федерации 21.10.2011, <text:s text:c="16"/>р</text:span><text:span text:style-name="T425">е</text:span><text:span text:style-name="T426">гистрационный № 22111), с изменениями, внесенными приказами Министерства <text:s text:c="10"/>здр</text:span><text:span text:style-name="T427">а</text:span><text:span text:style-name="T428">воохранения Российской Федерации от 15.05.2013</text:span><text:span text:style-name="T429"><text:s/>№ 296н (зарегистрирован <text:s text:c="16"/>Мин</text:span><text:span text:style-name="T430">и</text:span><text:span text:style-name="T431">стерством юстиции Российской Федерации 03.07.2013, регистрационный № 28970), <text:s text:c="4"/>от 05.12.2014 № 801н (зарегистрирован Министерством юстиции Российской Федерации 03.02.2015, регистрационный № 35848), от 13.12.20</text:span><text:span text:style-name="T432">19 № 1032н (зарегистрирован <text:s text:c="15"/>Министерством юстиции Российской Федерации 24.12.2019, регистрационный № 56976), приказами Министерства труда Российской Федерации и Министерства здравоохранения Российской Федерации от 06.02.2018 № 62н/49н (зарег</text:span><text:span text:style-name="T433">истрирован Министерством юстиции Российской Федерации 02.03.2018, регистрационный № 50237) и от 03.04.2020 № 187н/268н (зарегистрирован Министерством юстиции Российской Федерации 12.05.2020, <text:s text:c="17"/>р</text:span><text:span text:style-name="T434">е</text:span><text:span text:style-name="T435">гистрационный № 58320), изложив пункт 16 Поряд</text:span><text:span text:style-name="T436">ка в следующей редакции:</text:span></text:p>
      <text:p text:style-name="P437"><text:span text:style-name="T438">"16. Периодические осмотры проводятся не реже чем в сроки, указанные в Перечне факторов и Перечне работ. В случае введения в соответствии с Федеральным законом <text:s text:c="9"/>от 21.12.1994 № 68-ФЗ "О защите населения и территорий от чрез</text:span><text:span text:style-name="T439">вычайных ситуаций <text:s text:c="6"/>природного и техногенного характера" (Собрание законодательства Российской Федерации, 1994, № 35, статья 3648; 2020, № 14, статья 2028) режима повышенной готовности или <text:s text:c="7"/>режима чрезвычайной ситуации проведение периодических ос</text:span><text:span text:style-name="T440">мотров, указанных в Перечне факторов и Перечне работ (за исключением пунктов 14 - 26 Перечня работ, а также случаев, когда условия труда отнесены к подклассам 3.3 и 3.4 в соответствии с Федеральным законом от 28.12.2013 № 426-ФЗ "О специальной оценке услов</text:span><text:span text:style-name="T441">ий труда" (Собрание законодательства Российской Федерации, 2013, № 52, статья 6991; 2019, № 52, статья 7769)), по решению <text:s text:c="5"/>работодателя может быть отложено, но не более чем на 6 месяцев.".</text:span></text:p>
      <text:p text:style-name="P442"><text:span text:style-name="T443">Министр М.А.МУРАШКО</text:span></text:p>
      <text:soft-page-break/>
      <text:p text:style-name="P444"><text:span text:style-name="T445">МИНИСТЕРСТВО ТРУДА И СОЦИАЛЬНОЙ ЗАЩИТЫ РОСС</text:span><text:span text:style-name="T446">ИЙСКОЙ ФЕДЕР</text:span><text:span text:style-name="T447">А</text:span><text:span text:style-name="T448">ЦИИ</text:span></text:p>
      <text:p text:style-name="P449"><text:span text:style-name="T450">ПРИКАЗ от 12 декабря 2016 г. N 727н «О ВНЕСЕНИИ ИЗМЕНЕНИЙ</text:span></text:p>
      <text:p text:style-name="P451"><text:span text:style-name="T452">В НЕКОТОРЫЕ ПРОФЕССИОНАЛЬНЫЕ СТАНДАРТЫ, УТВЕРЖДЕННЫЕ</text:span></text:p>
      <text:p text:style-name="P453"><text:span text:style-name="T454">ПРИКАЗАМИ МИНИСТЕРСТВА ТРУДА И СОЦИАЛЬНОЙ ЗАЩИТЫ</text:span></text:p>
      <text:p text:style-name="P455"><text:span text:style-name="T456">РОССИЙСКОЙ ФЕДЕРАЦИИ»</text:span></text:p>
      <text:p text:style-name="P457"/>
      <text:p text:style-name="P458"><text:span text:style-name="T459">Зарегистрировано в Минюсте России 13.01.2017<text:s/></text:span><text:span text:style-name="T460">№</text:span><text:span text:style-name="T461"><text:s/>45230</text:span></text:p>
      <text:p text:style-name="P462">Приказываю:</text:p>
      <text:p text:style-name="P463">Внести изменения в некоторые профессиональные стандарты, утвержденные приказами Министерства труда и социальной защиты Российской Федерации, согласно приложению.</text:p>
      <text:p text:style-name="P464"/>
      <text:p text:style-name="P465">Министр М.А.ТОПИЛИН</text:p>
      <text:p text:style-name="P466"/>
      <text:p text:style-name="P467">Приложение к приказу Министерства труда и социальной защиты</text:p>
      <text:p text:style-name="P468">Российской Федерации от 12 декабря 2016 г. N 727н</text:p>
      <text:p text:style-name="P469"/>
      <text:p text:style-name="P470"><text:span text:style-name="T471">ИЗМЕНЕНИЯ,</text:span></text:p>
      <text:p text:style-name="P472"><text:span text:style-name="T473">ВНОСИМЫЕ В НЕКОТОРЫЕ ПРОФЕССИОНАЛЬНЫЕ СТАНДАРТЫ,</text:span></text:p>
      <text:p text:style-name="P474"><text:span text:style-name="T475">УТВЕРЖДЕННЫЕ ПРИКАЗАМИ МИНИСТЕРСТВА ТРУДА И СОЦИАЛЬНОЙ</text:span></text:p>
      <text:p text:style-name="P476"><text:span text:style-name="T477">ЗАЩИТЫ РОССИЙСКОЙ ФЕДЕРАЦИИ</text:span></text:p>
      <text:p text:style-name="P478"/>
      <text:p text:style-name="P479"><text:span text:style-name="T480">118. В профессиональном стандарте</text:span><text:span text:style-name="T481"><text:s/>"Специалист в области охран</text:span><text:span text:style-name="T482">ы труда", утвержде</text:span><text:span text:style-name="T483">н</text:span><text:span text:style-name="T484">ном приказом Министерства труда и социальной защиты Российской Федерации <text:s text:c="19"/>от 04.08.2014 № 524н (зарегистрирован Министерством юстиции Российской Федерации 20.08.2014, регистрационный № 33671), с изменениями, внесенными<text:s/></text:span><text:span text:style-name="T485">приказом Минтруда России от 05.04.2016 № 150н (зарегистрирован Министерством юстиции Российской <text:s text:c="9"/>Федерации 25.04.2016 № 41920), в разделе "I. Общие сведения" позицию</text:span></text:p>
      <text:p text:style-name="P486"><text:span text:style-name="T487">"Отнесение к видам экономической деятельности: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Standard"><text:span text:style-name="T493">01.11 - 99.00</text:span></text:p>
          </table:table-cell>
          <table:table-cell table:style-name="TableCell494">
            <text:p text:style-name="Standard"><text:span text:style-name="T495">Все виды экономическо</text:span><text:span text:style-name="T496">й деятельности</text:span></text:p>
          </table:table-cell>
        </table:table-row>
        <table:table-row table:style-name="TableRow497">
          <table:table-cell table:style-name="TableCell498">
            <text:p text:style-name="P499"><text:span text:style-name="T500">(код ОКВЭД &lt;2&gt;)</text:span></text:p>
          </table:table-cell>
          <table:table-cell table:style-name="TableCell501">
            <text:p text:style-name="P502"><text:span text:style-name="T503">(наименование вида экономической деятельности)</text:span></text:p>
          </table:table-cell>
        </table:table-row>
      </table:table>
      <text:p text:style-name="P504"/>
      <text:p text:style-name="P505"><text:span text:style-name="T506">изложить в следующей редакции:</text:span></text:p>
      <text:p text:style-name="P507"><text:span text:style-name="T508">"Отнесение к видам экономической деятельности: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Standard"><text:span text:style-name="T514">01 - 99</text:span></text:p>
          </table:table-cell>
          <table:table-cell table:style-name="TableCell515">
            <text:p text:style-name="Standard"><text:span text:style-name="T516">Все виды экономической деятельности</text:span></text:p>
          </table:table-cell>
        </table:table-row>
        <table:table-row table:style-name="TableRow517">
          <table:table-cell table:style-name="TableCell518">
            <text:p text:style-name="P519"><text:span text:style-name="T520">(код ОКВЭД &lt;2&gt;)</text:span></text:p>
          </table:table-cell>
          <table:table-cell table:style-name="TableCell521">
            <text:p text:style-name="P522"><text:span text:style-name="T523">(наименование вида экономической<text:s/></text:span><text:span text:style-name="T524">деятельности)</text:span></text:p>
          </table:table-cell>
        </table:table-row>
      </table:table>
      <text:p text:style-name="P525"><text:span text:style-name="T526">".</text:span></text:p>
      <text:p text:style-name="P527"><text:a xlink:href="#Par44" office:target-frame-name="_top" xlink:show="replace"/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Standard"><text:bookmark-start text:name="Par35"/><text:bookmark-start text:name="sdfootnote1sym"/><text:bookmark-start text:name="sdfootnote1anc"/><text:bookmark-start text:name="Par44"/><text:bookmark-end text:name="Par35"/><text:bookmark-end text:name="sdfootnote1sym"/><text:bookmark-end text:name="sdfootnote1anc"/><text:bookmark-end text:name="Par44"/><text:a xlink:href="consultantplus://offline/ref=56B8B0240AEC554F0C5631F19EBA417BCEFDF16E522D6F2BC6C19732F2E36E7131E30E880E2E47172B512306FD7859B0DDAC41D77C6563E0u1vB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PT Astra Serif" svg:font-family="PT Astra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" fo:font-weight="bold" style:font-weight-asian="bold" style:text-position="-62.5% 100%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Основнойтекст4" style:display-name="Основной текст (4)" style:family="paragraph" style:parent-style-name="Standard">
      <style:paragraph-properties fo:line-height="0.1868in" fo:background-color="#FFFFFF"/>
      <style:text-properties style:font-name="Segoe UI" style:font-name-complex="Segoe UI" fo:font-weight="bold" style:font-weight-asian="bold" style:font-weight-complex="bold" fo:letter-spacing="0.002in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魵濵" style:display-name="ﾎ魵濵���" style:family="paragraph" style:parent-style-name="Standard">
      <style:paragraph-properties fo:text-align="justify" fo:margin-bottom="0.125in" fo:line-height="0.1902in" fo:background-color="#FFFFFF"/>
      <style:text-properties style:font-name="Arial Unicode MS" style:font-name-asian="Arial Unicode MS" style:font-name-complex="Arial Unicode MS" fo:font-size="11.5pt" style:font-size-asian="11.5pt" style:font-size-complex="11.5pt" fo:hyphenate="true"/>
    </style:style>
    <style:style style:name="魵濵2" style:display-name="ﾎ魵濵���(2)" style:family="paragraph" style:parent-style-name="Standard">
      <style:paragraph-properties fo:text-align="justify" fo:margin-top="0.125in" fo:margin-bottom="0.125in" style:line-height-at-least="0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 fo:hyphenate="true"/>
    </style:style>
    <style:style style:name="Заголовок1Знак" style:display-name="Заголовок 1 Знак" style:family="text">
      <style:text-properties style:font-name="Arial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Segoe UI" style:font-name-complex="Segoe UI" fo:font-size="6.5pt" style:font-size-asian="6.5pt" style:font-size-complex="6.5pt" fo:background-color="#FFFFFF"/>
    </style:style>
    <style:style style:name="ОсновнойтекстMicrosoftSansSerifНеполужирный" style:display-name="Основной текст + Microsoft Sans Serif;Не полужирный" style:family="text" style:parent-style-name="ОсновнойтекстЗнак1">
      <style:text-properties style:font-name="Microsoft Sans Serif" style:font-name-complex="Microsoft Sans Serif" fo:font-size="6.5pt" style:font-size-asian="6.5pt" style:font-size-complex="6.5pt" fo:background-color="#FFFFFF"/>
    </style:style>
    <style:style style:name="ОсновнойтекстCandara1Неполужирный2" style:display-name="Основной текст + Candara1;Не полужирный2" style:family="text" style:parent-style-name="ОсновнойтекстЗнак1">
      <style:text-properties style:font-name="Candara" style:font-name-complex="Candara" fo:font-size="6.5pt" style:font-size-asian="6.5pt" style:font-size-complex="6.5pt" fo:background-color="#FFFFFF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4Exact" style:display-name="Основной текст (4) Exact" style:family="text" style:parent-style-name="Основнойшрифтабзаца">
      <style:text-properties style:font-name="Segoe UI" style:font-name-complex="Segoe UI" fo:letter-spacing="0.002in" fo:font-size="11pt" style:font-size-asian="11pt" style:font-size-complex="11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Segoe UI" style:font-name-complex="Segoe UI" fo:font-weight="bold" style:font-weight-asian="bold" style:font-weight-complex="bold" fo:letter-spacing="0.002in" fo:font-size="5.5pt" style:font-size-asian="5.5pt" style:font-size-complex="5.5pt" style:text-underline-type="none" style:text-underline-color="font-color"/>
    </style:style>
    <style:style style:name="ОсновнойтекстCandara6ptНеполужирный3Интервал0ptExact" style:display-name="Основной текст + Candara;6 pt;Не полужирный3;Интервал 0 pt Exact" style:family="text" style:parent-style-name="ОсновнойтекстЗнак1">
      <style:text-properties style:font-name="Candara" style:font-name-complex="Candara" fo:font-size="6pt" style:font-size-asian="6pt" style:font-size-complex="6pt" fo:background-color="#FFFFFF"/>
    </style:style>
    <style:style style:name="ОсновнойтекстНеполужирныйКурсивИнтервал1pt" style:display-name="Основной текст + Не полужирный;Курсив;Интервал 1 pt" style:family="text" style:parent-style-name="ОсновнойтекстЗнак1">
      <style:text-properties style:font-name="Segoe UI" style:font-name-complex="Segoe UI" fo:font-style="italic" style:font-style-asian="italic" style:font-style-complex="italic" fo:letter-spacing="0.0138in" fo:font-size="6.5pt" style:font-size-asian="6.5pt" style:font-size-complex="6.5pt" fo:background-color="#FFFFFF"/>
    </style:style>
    <style:style style:name="Основнойтекст55pt1" style:display-name="Основной текст + 5;5 pt1" style:family="text" style:parent-style-name="ОсновнойтекстЗнак1">
      <style:text-properties style:font-name="Segoe UI" style:font-name-complex="Segoe UI" fo:font-size="5.5pt" style:font-size-asian="5.5pt" style:font-size-complex="5.5pt" fo:background-color="#FFFFFF"/>
    </style:style>
    <style:style style:name="魵濵0" style:display-name="ﾎ魵濵��" style:family="text" style:parent-style-name="Основнойшрифтабзаца">
      <style:text-properties style:font-name="Arial Unicode MS" style:font-name-asian="Arial Unicode MS" style:font-name-complex="Arial Unicode MS" fo:font-size="11.5pt" style:font-size-asian="11.5pt" style:font-size-complex="11.5pt" fo:background-color="#FFFFFF"/>
    </style:style>
    <style:style style:name="魵濵2_" style:display-name="ﾎ魵濵���(2)_" style:family="text" style:parent-style-name="Основнойшрифтабзаца">
      <style:text-properties style:font-name="Arial Unicode MS" style:font-name-asian="Arial Unicode MS" style:font-name-complex="Arial Unicode MS" fo:font-size="11.5pt" style:font-size-asian="11.5pt" style:font-size-complex="11.5pt" fo:background-color="#FFFFFF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КонсультантПлюс: Новости для специалиста по кадрам"</dc:title>
    <meta:initial-creator>Пользователь</meta:initial-creator>
    <dc:creator>Пользователь</dc:creator>
    <meta:creation-date>2020-09-08T16:47:00Z</meta:creation-date>
    <dc:date>2020-09-11T05:34:00Z</dc:date>
    <meta:print-date>2020-07-09T13:06:00Z</meta:print-date>
    <meta:template xlink:href="Normal.dotm" xlink:type="simple"/>
    <meta:editing-cycles>1</meta:editing-cycles>
    <meta:editing-duration>PT13260S</meta:editing-duration>
    <meta:user-defined meta:name="Company">КонсультантПлюс Версия 4020.00.28</meta:user-defined>
    <meta:user-defined meta:name="DocumentEncoding">utf-8</meta:user-defined>
    <meta:user-defined meta:name="HTML" meta:value-type="boolean">true</meta:user-defined>
    <meta:document-statistic meta:page-count="10" meta:paragraph-count="30" meta:word-count="2300" meta:character-count="15386" meta:row-count="109" meta:non-whitespace-character-count="13116"/>
  </office:meta>
</office:document-meta>
</file>