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Astra Serif1" svg:font-family="'PT Astra Serif'" style:font-family-generic="roman"/>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PT Astra Serif" svg:font-family="'PT Astra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automatic-styles>
    <style:style style:name="P1" style:family="paragraph" style:parent-style-name="Обычный">
      <style:paragraph-properties fo:text-align="justify" style:justify-single-word="false"/>
      <style:text-properties style:font-name="PT Astra Serif" fo:font-size="10pt" officeooo:rsid="003b6ff4" officeooo:paragraph-rsid="00707c57" style:font-size-asian="10pt" style:font-size-complex="10pt"/>
    </style:style>
    <style:style style:name="P2" style:family="paragraph" style:parent-style-name="Обычный">
      <style:paragraph-properties fo:margin-left="-0.25cm" fo:margin-right="0cm" fo:text-indent="0cm" style:auto-text-indent="false">
        <style:tab-stops/>
      </style:paragraph-properties>
      <style:text-properties style:font-name="PT Astra Serif" fo:font-size="14pt" style:font-size-asian="14pt"/>
    </style:style>
    <style:style style:name="P3" style:family="paragraph" style:parent-style-name="Обычный">
      <style:paragraph-properties fo:text-align="center" style:justify-single-word="false" fo:break-before="page"/>
      <style:text-properties style:font-name="PT Astra Serif"/>
    </style:style>
    <style:style style:name="P4" style:family="paragraph" style:parent-style-name="Standard">
      <style:paragraph-properties fo:margin-left="0.199cm" fo:margin-right="0cm" style:line-height-at-least="0.423cm" fo:orphans="0" fo:widows="0" fo:text-indent="-0.199cm" style:auto-text-indent="false">
        <style:tab-stops/>
      </style:paragraph-properties>
      <style:text-properties style:font-name="PT Astra Serif1" fo:font-size="12pt" fo:language="ru" fo:country="RU" fo:font-style="italic" officeooo:rsid="008ea725" officeooo:paragraph-rsid="008ea725" style:font-size-asian="12pt" style:font-style-asian="italic" style:font-size-complex="12pt"/>
    </style:style>
    <style:style style:name="P5" style:family="paragraph" style:parent-style-name="Standard">
      <style:paragraph-properties fo:margin-left="0.199cm" fo:margin-right="0cm" style:line-height-at-least="0.423cm" fo:orphans="0" fo:widows="0" fo:text-indent="-0.199cm" style:auto-text-indent="false">
        <style:tab-stops/>
      </style:paragraph-properties>
      <style:text-properties style:font-name="PT Astra Serif1" fo:font-size="12pt" fo:font-style="italic" officeooo:rsid="0021f73e" officeooo:paragraph-rsid="00924272" style:font-name-asian="Times New Roman1" style:font-size-asian="12pt" style:font-style-asian="italic" style:font-size-complex="12pt"/>
    </style:style>
    <style:style style:name="P6" style:family="paragraph" style:parent-style-name="Обычный">
      <style:paragraph-properties fo:margin-left="0cm" fo:margin-right="0cm" fo:text-indent="0cm" style:auto-text-indent="false">
        <style:tab-stops/>
      </style:paragraph-properties>
      <style:text-properties officeooo:paragraph-rsid="00506930"/>
    </style:style>
    <style:style style:name="P7" style:family="paragraph" style:parent-style-name="Обычный">
      <style:paragraph-properties fo:margin-left="0cm" fo:margin-right="0cm" style:line-height-at-least="0.423cm" fo:text-indent="0cm" style:auto-text-indent="false">
        <style:tab-stops/>
      </style:paragraph-properties>
      <style:text-properties style:font-name="PT Astra Serif1" fo:font-size="14pt" style:font-size-asian="14pt" style:font-size-complex="14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autospace="ideograph-alpha" style:writing-mode="lr-tb"/>
      <style:text-properties fo:color="#ffffff" loext:opacity="100%" style:font-name="Arial" fo:font-size="13pt" fo:font-weight="bold" officeooo:paragraph-rsid="0040017b" style:font-size-asian="13pt" style:font-weight-asian="bold" style:font-name-complex="Arial" style:font-size-complex="13pt" style:font-weight-complex="bold"/>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autospace="ideograph-alpha" style:writing-mode="lr-tb"/>
      <style:text-properties fo:color="#ffffff" loext:opacity="100%" style:font-name="PT Astra Serif" fo:font-size="12pt" fo:font-weight="bold" officeooo:paragraph-rsid="0040017b" style:font-size-asian="12pt" style:font-weight-asian="bold" style:font-name-complex="Arial" style:font-size-complex="12pt" style:font-weight-complex="bold"/>
    </style:style>
    <style:style style:name="P10"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autospace="ideograph-alpha" style:writing-mode="lr-tb">
        <style:tab-stops>
          <style:tab-stop style:position="2.064cm"/>
        </style:tab-stops>
      </style:paragraph-properties>
      <style:text-properties fo:color="#ffffff" loext:opacity="100%" style:font-name="PT Astra Serif" fo:font-size="12pt" fo:font-weight="bold" officeooo:paragraph-rsid="008cc58f" style:font-size-asian="12pt" style:font-weight-asian="bold" style:font-name-complex="Arial" style:font-size-complex="12pt" style:font-weight-complex="bold"/>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autospace="ideograph-alpha" style:writing-mode="lr-tb">
        <style:tab-stops>
          <style:tab-stop style:position="2.064cm"/>
        </style:tab-stops>
      </style:paragraph-properties>
      <style:text-properties officeooo:paragraph-rsid="00918494"/>
    </style:style>
    <style:style style:name="P1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officeooo:paragraph-rsid="008cc58f"/>
    </style:style>
    <style:style style:name="P13" style:family="paragraph" style:parent-style-name="Standard" style:master-page-name="">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writing-mode="lr-tb"/>
      <style:text-properties officeooo:paragraph-rsid="00a3ff6d" fo:hyphenate="true" loext:hyphenation-no-caps="false"/>
    </style:style>
    <style:style style:name="P14" style:family="paragraph" style:parent-style-name="Standard">
      <style:paragraph-properties fo:margin-left="0cm" fo:margin-right="0cm" fo:line-height="100%" fo:text-align="justify" style:justify-single-word="false" fo:hyphenation-ladder-count="no-limit" fo:text-indent="0cm" style:auto-text-indent="false"/>
      <style:text-properties style:font-name="PT Astra Serif" fo:font-size="14pt" fo:language="ru" fo:country="RU" officeooo:rsid="00705d15" style:font-size-asian="14pt" style:font-size-complex="14pt" fo:hyphenate="false" loext:hyphenation-no-caps="false"/>
    </style:style>
    <style:style style:name="P15" style:family="paragraph" style:parent-style-name="Standard">
      <style:paragraph-properties fo:margin-left="0cm" fo:margin-right="0cm" fo:text-align="justify" style:justify-single-word="false" fo:text-indent="0cm" style:auto-text-indent="false"/>
      <style:text-properties style:font-name="PT Astra Serif1" fo:font-size="14pt" officeooo:paragraph-rsid="00924272"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PT Astra Serif1" fo:font-size="12pt" fo:font-style="normal" style:text-underline-style="none" fo:font-weight="normal" officeooo:paragraph-rsid="00ba9a43" style:font-size-asian="12pt" style:font-style-asian="normal" style:font-weight-asian="normal" style:font-size-complex="12pt"/>
    </style:style>
    <style:style style:name="P1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PT Astra Serif1" fo:font-size="12pt" fo:font-style="normal" style:text-underline-style="none" fo:font-weight="bold" style:font-size-asian="12pt" style:font-style-asian="normal" style:font-weight-asian="bold"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PT Astra Serif1" fo:font-size="12pt" fo:font-style="normal" style:text-underline-style="none" fo:font-weight="bold" style:font-size-asian="12pt" style:font-style-asian="normal" style:font-weight-asian="bold" style:font-size-complex="12pt"/>
    </style:style>
    <style:style style:name="P21" style:family="paragraph" style:parent-style-name="Standard">
      <style:paragraph-properties fo:margin-left="0cm" fo:margin-right="0cm" fo:margin-top="0.353cm" fo:margin-bottom="0cm" style:contextual-spacing="false" fo:text-align="end" style:justify-single-word="false" fo:text-indent="0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22" style:family="paragraph" style:parent-style-name="Standard">
      <style:paragraph-properties fo:line-height="100%">
        <style:tab-stops>
          <style:tab-stop style:position="2.064cm"/>
        </style:tab-stops>
      </style:paragraph-properties>
      <style:text-properties style:font-name="PT Astra Serif1" fo:font-size="14pt" officeooo:paragraph-rsid="008cc58f" style:font-size-asian="14pt" style:font-size-complex="14pt"/>
    </style:style>
    <style:style style:name="P23" style:family="paragraph" style:parent-style-name="Standard">
      <style:paragraph-properties fo:text-align="center" style:justify-single-word="false" fo:orphans="0" fo:widows="0"/>
      <style:text-properties fo:font-variant="normal" fo:text-transform="none" fo:color="#000000" loext:opacity="100%" style:font-name="PT Astra Serif1" fo:font-size="14pt" fo:letter-spacing="normal" fo:language="ru" fo:country="RU" fo:font-style="normal" fo:font-weight="normal" officeooo:rsid="007bbb8e" officeooo:paragraph-rsid="008cc58f" style:font-size-asian="14pt" style:font-size-complex="14pt"/>
    </style:style>
    <style:style style:name="P24" style:family="paragraph" style:parent-style-name="Standard">
      <style:paragraph-properties fo:margin-left="0.131cm" fo:margin-right="0cm" fo:text-align="center" style:justify-single-word="false" fo:orphans="0" fo:widows="0" fo:text-indent="0cm" style:auto-text-indent="false"/>
      <style:text-properties fo:color="#333333" loext:opacity="100%" style:font-name="PT Astra Serif1" fo:font-size="14pt" officeooo:rsid="0039c337" officeooo:paragraph-rsid="00924272" style:font-size-asian="14pt" style:font-name-complex="Times New Roman1" style:font-size-complex="14pt"/>
    </style:style>
    <style:style style:name="P25" style:family="paragraph" style:parent-style-name="Standard">
      <style:paragraph-properties fo:margin-left="0cm" fo:margin-right="0cm" fo:line-height="150%" fo:text-align="justify" style:justify-single-word="false" fo:text-indent="1cm" style:auto-text-indent="false" style:writing-mode="lr-tb"/>
      <style:text-properties style:font-name="Times New Roman" fo:font-size="14pt" style:font-size-asian="14pt" style:font-size-complex="14pt"/>
    </style:style>
    <style:style style:name="P26" style:family="paragraph" style:parent-style-name="Standard" style:master-page-name="">
      <loext:graphic-properties draw:fill="none"/>
      <style:paragraph-properties fo:margin-left="0cm" fo:margin-right="0cm" fo:line-height="150%" fo:text-align="justify" style:justify-single-word="false" fo:orphans="2" fo:widows="2" fo:text-indent="1.3cm" style:auto-text-indent="false" style:page-number="auto" fo:background-color="transparent" style:writing-mode="lr-tb"/>
      <style:text-properties officeooo:paragraph-rsid="00924272"/>
    </style:style>
    <style:style style:name="P27" style:family="paragraph" style:parent-style-name="Standard">
      <style:paragraph-properties fo:margin-left="0cm" fo:margin-right="0cm" fo:margin-top="0cm" fo:margin-bottom="0cm" style:contextual-spacing="false" fo:line-height="100%" fo:text-align="end" style:justify-single-word="false" fo:orphans="2" fo:widows="2" fo:text-indent="0.953cm" style:auto-text-indent="false" style:text-autospace="ideograph-alpha" style:writing-mode="lr-tb">
        <style:tab-stops>
          <style:tab-stop style:position="2.064cm"/>
        </style:tab-stops>
      </style:paragraph-properties>
      <style:text-properties style:font-name="PT Astra Serif1" fo:font-size="12pt" officeooo:paragraph-rsid="00924272" style:font-size-asian="12pt" style:font-size-complex="12pt"/>
    </style:style>
    <style:style style:name="P2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officeooo:paragraph-rsid="00a3ff6d"/>
    </style:style>
    <style:style style:name="P29" style:family="paragraph" style:parent-style-name="Standard">
      <style:paragraph-properties fo:margin-left="0cm" fo:margin-right="0cm" fo:margin-top="0cm" fo:margin-bottom="0cm" style:contextual-spacing="false" fo:text-align="end" style:justify-single-word="false" fo:text-indent="0.953cm" style:auto-text-indent="false" style:writing-mode="lr-tb"/>
      <style:text-properties officeooo:paragraph-rsid="00a3ff6d"/>
    </style:style>
    <style:style style:name="P30" style:family="paragraph" style:parent-style-name="Standard">
      <style:paragraph-properties fo:margin-left="0cm" fo:margin-right="0cm" fo:text-align="justify" style:justify-single-word="false" fo:text-indent="0.953cm" style:auto-text-indent="false"/>
    </style:style>
    <style:style style:name="P31" style:family="paragraph" style:parent-style-name="Standard">
      <style:paragraph-properties fo:margin-left="0cm" fo:margin-right="0cm" fo:text-align="justify" style:justify-single-word="false" fo:text-indent="0.953cm" style:auto-text-indent="false"/>
      <style:text-properties officeooo:paragraph-rsid="00b7a055"/>
    </style:style>
    <style:style style:name="P32" style:family="paragraph" style:parent-style-name="Standard">
      <style:paragraph-properties fo:margin-left="0cm" fo:margin-right="0cm" fo:text-align="justify" style:justify-single-word="false" fo:text-indent="0.953cm" style:auto-text-indent="false"/>
      <style:text-properties officeooo:paragraph-rsid="00b92d8f"/>
    </style:style>
    <style:style style:name="P33" style:family="paragraph" style:parent-style-name="Standard">
      <style:paragraph-properties fo:margin-left="0cm" fo:margin-right="0cm" fo:text-align="justify" style:justify-single-word="false" fo:text-indent="0.953cm" style:auto-text-indent="false"/>
      <style:text-properties officeooo:paragraph-rsid="00bcc9b8"/>
    </style:style>
    <style:style style:name="P3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7a055" style:font-size-asian="12pt" style:font-style-asian="normal" style:font-weight-asian="normal" style:font-size-complex="12pt"/>
    </style:style>
    <style:style style:name="P3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8dee5" style:font-size-asian="12pt" style:font-style-asian="normal" style:font-weight-asian="normal" style:font-size-complex="12pt"/>
    </style:style>
    <style:style style:name="P3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92d8f" style:font-size-asian="12pt" style:font-style-asian="normal" style:font-weight-asian="normal" style:font-size-complex="12pt"/>
    </style:style>
    <style:style style:name="P3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a9a43" style:font-size-asian="12pt" style:font-style-asian="normal" style:font-weight-asian="normal" style:font-size-complex="12pt"/>
    </style:style>
    <style:style style:name="P3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bd257" style:font-size-asian="12pt" style:font-style-asian="normal" style:font-weight-asian="normal" style:font-size-complex="12pt"/>
    </style:style>
    <style:style style:name="P4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cc9b8" style:font-size-asian="12pt" style:font-style-asian="normal" style:font-weight-asian="normal" style:font-size-complex="12pt"/>
    </style:style>
    <style:style style:name="P4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officeooo:paragraph-rsid="00bed6fa" style:font-size-asian="12pt" style:font-style-asian="normal" style:font-weight-asian="normal" style:font-size-complex="12pt"/>
    </style:style>
    <style:style style:name="P42" style:family="paragraph" style:parent-style-name="Standard">
      <style:paragraph-properties fo:margin-left="0cm" fo:margin-right="0cm" fo:text-align="justify" style:justify-single-word="false" fo:text-indent="0.953cm" style:auto-text-indent="false"/>
      <style:text-properties style:font-name="PT Astra Serif1" fo:font-size="12pt"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7700c" style:font-size-asian="12pt" style:font-size-complex="12pt"/>
    </style:style>
    <style:style style:name="P44"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7a055" style:font-size-asian="12pt" style:font-size-complex="12pt"/>
    </style:style>
    <style:style style:name="P45"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8dee5" style:font-size-asian="12pt" style:font-size-complex="12pt"/>
    </style:style>
    <style:style style:name="P46"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92d8f" style:font-size-asian="12pt" style:font-size-complex="12pt"/>
    </style:style>
    <style:style style:name="P47"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a9a43" style:font-size-asian="12pt" style:font-size-complex="12pt"/>
    </style:style>
    <style:style style:name="P48"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bd257" style:font-size-asian="12pt" style:font-size-complex="12pt"/>
    </style:style>
    <style:style style:name="P49"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cc9b8" style:font-size-asian="12pt" style:font-size-complex="12pt"/>
    </style:style>
    <style:style style:name="P50" style:family="paragraph" style:parent-style-name="Standard">
      <style:paragraph-properties fo:margin-left="0cm" fo:margin-right="0cm" fo:text-align="justify" style:justify-single-word="false" fo:text-indent="0.953cm" style:auto-text-indent="false"/>
      <style:text-properties style:font-name="PT Astra Serif1" fo:font-size="12pt" officeooo:paragraph-rsid="00bed6fa" style:font-size-asian="12pt" style:font-size-complex="12pt"/>
    </style:style>
    <style:style style:name="P51"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font-name="PT Astra Serif1" fo:font-size="12pt" style:font-size-asian="12pt" style:font-size-complex="12pt"/>
    </style:style>
    <style:style style:name="P52"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5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P54" style:family="paragraph" style:parent-style-name="Standard" style:master-page-name="Standard">
      <style:paragraph-properties fo:margin-left="0cm" fo:margin-right="0cm" fo:margin-top="0cm" fo:margin-bottom="0cm" style:contextual-spacing="false" fo:line-height="100%" fo:text-align="end" style:justify-single-word="false" fo:orphans="2" fo:widows="2" fo:text-indent="0.953cm" style:auto-text-indent="false" style:page-number="auto" style:text-autospace="ideograph-alpha" style:writing-mode="lr-tb">
        <style:tab-stops>
          <style:tab-stop style:position="2.064cm"/>
        </style:tab-stops>
      </style:paragraph-properties>
      <style:text-properties officeooo:paragraph-rsid="00924272"/>
    </style:style>
    <style:style style:name="T1" style:family="text">
      <style:text-properties fo:color="#ffffff" loext:opacity="100%" style:font-name="PT Astra Serif" fo:font-size="14pt" fo:language="en" fo:country="US" fo:font-style="normal" style:text-underline-style="none" fo:font-weight="bold" officeooo:rsid="001d71a0" fo:background-color="#ffffff" loext:char-shading-value="0" style:font-size-asian="14pt" style:language-asian="ru" style:country-asian="RU" style:font-style-asian="normal" style:font-weight-asian="bold" style:font-name-complex="Arial" style:font-size-complex="14pt" style:font-style-complex="normal" style:font-weight-complex="bold"/>
    </style:style>
    <style:style style:name="T2" style:family="text">
      <style:text-properties fo:color="#ffffff" loext:opacity="100%" style:font-name="PT Astra Serif" fo:font-size="14pt" fo:language="en" fo:country="US" fo:font-style="normal" style:text-underline-style="none" fo:font-weight="bold" officeooo:rsid="0020357f" style:font-size-asian="14pt" style:language-asian="ru" style:country-asian="RU" style:font-style-asian="normal" style:font-weight-asian="bold" style:font-name-complex="Arial" style:font-size-complex="14pt" style:font-style-complex="normal" style:font-weight-complex="bold"/>
    </style:style>
    <style:style style:name="T3" style:family="text">
      <style:text-properties fo:color="#000000" loext:opacity="100%" style:font-name="PT Astra Serif" fo:font-size="14pt" fo:language="en" fo:country="US" fo:font-style="normal" style:text-underline-style="none" fo:font-weight="normal" officeooo:rsid="0020357f" style:font-size-asian="14pt" style:language-asian="ru" style:country-asian="RU" style:font-style-asian="normal" style:font-weight-asian="normal" style:font-name-complex="Arial" style:font-size-complex="14pt" style:font-style-complex="normal" style:font-weight-complex="normal"/>
    </style:style>
    <style:style style:name="T4" style:family="text">
      <style:text-properties fo:color="#000000" loext:opacity="100%" style:font-name="PT Astra Serif" fo:font-size="14pt" fo:font-weight="normal" officeooo:rsid="008f1e7a" style:font-size-asian="14pt" style:font-weight-asian="normal" style:font-name-complex="Arial" style:font-size-complex="14pt" style:font-weight-complex="normal"/>
    </style:style>
    <style:style style:name="T5" style:family="text">
      <style:text-properties fo:color="#000000" loext:opacity="100%" style:font-name="PT Astra Serif" fo:font-size="14pt" fo:font-weight="normal" officeooo:rsid="007a1928" style:font-size-asian="14pt" style:font-weight-asian="normal" style:font-name-complex="Arial" style:font-size-complex="14pt" style:font-weight-complex="normal"/>
    </style:style>
    <style:style style:name="T6" style:family="text">
      <style:text-properties fo:color="#000000" loext:opacity="100%" style:font-name="PT Astra Serif" fo:font-size="14pt" fo:font-weight="normal" officeooo:rsid="008fe62f" style:font-size-asian="14pt" style:font-weight-asian="normal" style:font-name-complex="Arial" style:font-size-complex="14pt" style:font-weight-complex="normal"/>
    </style:style>
    <style:style style:name="T7" style:family="text">
      <style:text-properties fo:color="#000000" loext:opacity="100%" style:font-name="PT Astra Serif1" fo:font-size="14pt" fo:language="ru" fo:country="RU" fo:background-color="transparent" loext:char-shading-value="0" style:font-size-asian="14pt" style:language-asian="ru" style:country-asian="RU" style:font-size-complex="14pt" style:language-complex="ar" style:country-complex="SA"/>
    </style:style>
    <style:style style:name="T8" style:family="text">
      <style:text-properties fo:color="#000000" loext:opacity="100%" style:font-name="PT Astra Serif1" fo:font-size="12pt" fo:language="ru" fo:country="RU" fo:background-color="transparent" loext:char-shading-value="0" style:font-size-asian="12pt" style:language-asian="ru" style:country-asian="RU" style:font-size-complex="12pt" style:language-complex="ar" style:country-complex="SA"/>
    </style:style>
    <style:style style:name="T9" style:family="text">
      <style:text-properties fo:color="#000000" loext:opacity="100%" style:text-line-through-style="none" style:text-line-through-type="none" fo:language="ru" fo:country="RU" fo:font-style="normal" style:text-underline-style="none" fo:font-weight="normal" fo:background-color="transparent" loext:char-shading-value="0" style:language-asian="ru" style:country-asian="RU" style:font-style-asian="normal" style:font-weight-asian="normal" style:language-complex="ar" style:country-complex="SA"/>
    </style:style>
    <style:style style:name="T10" style:family="text">
      <style:text-properties fo:color="#000000" loext:opacity="100%" style:text-line-through-style="none" style:text-line-through-type="none" style:font-name="PT Astra Serif1" fo:font-size="12pt" fo:language="ru" fo:country="RU" fo:font-style="normal" style:text-underline-style="none" fo:font-weight="normal" fo:background-color="transparent" loext:char-shading-value="0" style:font-size-asian="12pt" style:language-asian="ru" style:country-asian="RU" style:font-style-asian="normal" style:font-weight-asian="normal" style:font-size-complex="12pt" style:language-complex="ar" style:country-complex="SA"/>
    </style:style>
    <style:style style:name="T11" style:family="text">
      <style:text-properties style:font-name="PT Astra Serif" fo:font-size="8.5pt" fo:font-weight="normal" style:font-size-asian="8.5pt" style:font-weight-asian="normal" style:font-size-complex="8.5pt" style:font-weight-complex="bold"/>
    </style:style>
    <style:style style:name="T12" style:family="text">
      <style:text-properties style:font-name="PT Astra Serif" fo:font-size="8.5pt" fo:language="de" fo:country="DE" fo:font-weight="normal" style:font-size-asian="8.5pt" style:font-weight-asian="normal" style:font-size-complex="8.5pt" style:font-weight-complex="bold"/>
    </style:style>
    <style:style style:name="T13" style:family="text">
      <style:text-properties style:font-name="PT Astra Serif" fo:font-size="8.5pt" fo:language="en" fo:country="US" fo:font-weight="normal" style:font-size-asian="8.5pt" style:font-weight-asian="normal" style:font-size-complex="8.5pt" style:font-weight-complex="bold"/>
    </style:style>
    <style:style style:name="T14" style:family="text">
      <style:text-properties style:font-name="PT Astra Serif" fo:font-size="10pt" style:font-size-asian="10pt" style:font-name-complex="Times New Roman" style:font-size-complex="14pt"/>
    </style:style>
    <style:style style:name="T15" style:family="text">
      <style:text-properties style:font-name="PT Astra Serif" fo:font-size="14pt" style:font-size-asian="14pt" style:font-size-complex="14pt"/>
    </style:style>
    <style:style style:name="T16" style:family="text">
      <style:text-properties style:font-name="PT Astra Serif" fo:font-size="14pt" style:font-size-asian="14pt" style:font-name-complex="Times New Roman" style:font-size-complex="14pt"/>
    </style:style>
    <style:style style:name="T17" style:family="text">
      <style:text-properties style:use-window-font-color="true" loext:opacity="0%" style:font-name="PT Astra Serif" fo:font-size="14pt" fo:language="en" fo:country="US" fo:font-style="normal" style:text-underline-style="solid" style:text-underline-width="auto" style:text-underline-color="font-color" fo:font-weight="normal" officeooo:rsid="0020357f"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style:use-window-font-color="true" loext:opacity="0%" style:font-name="PT Astra Serif" fo:font-size="14pt" fo:language="en" fo:country="US" fo:font-style="normal" style:text-underline-style="solid" style:text-underline-width="auto" style:text-underline-color="font-color" fo:font-weight="normal" officeooo:rsid="006107c5" fo:background-color="#ffffff" loext:char-shading-value="0"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style:use-window-font-color="true" loext:opacity="0%" style:font-name="PT Astra Serif" fo:font-size="14pt" fo:language="en" fo:country="US" fo:font-weight="normal" officeooo:rsid="00a456b0" fo:background-color="transparent" loext:char-shading-value="0" style:font-size-asian="14pt" style:font-weight-asian="normal" style:font-size-complex="14pt" style:font-weight-complex="normal"/>
    </style:style>
    <style:style style:name="T20" style:family="text">
      <style:text-properties style:use-window-font-color="true" loext:opacity="0%" style:font-name="PT Astra Serif" fo:font-size="14pt" fo:language="en" fo:country="US" fo:font-weight="normal" officeooo:rsid="00a456b0" fo:background-color="transparent" loext:char-shading-value="0" style:font-name-asian="Times New Roman1" style:font-size-asian="14pt" style:font-weight-asian="normal" style:font-size-complex="14pt" style:font-weight-complex="normal"/>
    </style:style>
    <style:style style:name="T21" style:family="text">
      <style:text-properties style:use-window-font-color="true" loext:opacity="0%" style:font-name="PT Astra Serif" fo:font-size="14pt" fo:language="ru" fo:country="RU" fo:font-style="normal" style:text-underline-style="none" fo:font-weight="bold" officeooo:rsid="0051160c" fo:background-color="#ffffff" loext:char-shading-value="0" style:font-size-asian="14pt" style:language-asian="ru" style:country-asian="RU" style:font-style-asian="normal" style:font-weight-asian="bold" style:font-name-complex="Arial" style:font-size-complex="14pt" style:font-style-complex="normal" style:font-weight-complex="bold"/>
    </style:style>
    <style:style style:name="T22" style:family="text">
      <style:text-properties style:use-window-font-color="true" loext:opacity="0%" style:font-name="PT Astra Serif" fo:font-size="10pt" fo:language="en" fo:country="US" fo:font-style="normal" style:text-underline-style="solid" style:text-underline-width="auto" style:text-underline-color="font-color" fo:font-weight="normal" officeooo:rsid="0020357f" style:font-size-asian="10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style:use-window-font-color="true" loext:opacity="0%" style:font-name="PT Astra Serif1" fo:font-size="10pt" fo:language="ru" fo:country="RU" fo:font-weight="normal" officeooo:rsid="0007b4aa" fo:background-color="transparent" loext:char-shading-value="0" style:font-name-asian="Times New Roman1" style:font-size-asian="10pt" style:font-weight-asian="normal" style:font-name-complex="Arial" style:font-size-complex="10pt" style:font-weight-complex="normal"/>
    </style:style>
    <style:style style:name="T24" style:family="text">
      <style:text-properties style:use-window-font-color="true" loext:opacity="0%" style:font-name="PT Astra Serif1" fo:font-size="10pt" fo:language="ru" fo:country="RU" fo:font-weight="normal" officeooo:rsid="00828fe1" fo:background-color="transparent" loext:char-shading-value="0" style:font-size-asian="10pt" style:font-weight-asian="normal" style:font-name-complex="Arial" style:font-size-complex="10pt" style:font-weight-complex="normal"/>
    </style:style>
    <style:style style:name="T25" style:family="text">
      <style:text-properties style:use-window-font-color="true" loext:opacity="0%" style:font-name="PT Astra Serif1" fo:font-size="10pt" fo:language="ru" fo:country="RU" fo:font-weight="normal" officeooo:rsid="008ea725" fo:background-color="transparent" loext:char-shading-value="0" style:font-size-asian="10pt" style:font-weight-asian="normal" style:font-name-complex="Arial" style:font-size-complex="10pt" style:font-weight-complex="normal"/>
    </style:style>
    <style:style style:name="T26" style:family="text">
      <style:text-properties style:use-window-font-color="true" loext:opacity="0%" style:font-name="PT Astra Serif1" fo:font-size="12pt" fo:language="ru" fo:country="RU" fo:font-weight="normal" officeooo:rsid="00924272" fo:background-color="transparent" loext:char-shading-value="0" style:font-size-asian="12pt" style:font-weight-asian="normal" style:font-name-complex="Arial" style:font-size-complex="12pt" style:font-weight-complex="normal"/>
    </style:style>
    <style:style style:name="T27" style:family="text">
      <style:text-properties style:use-window-font-color="true" loext:opacity="0%" fo:language="ru" fo:country="RU" fo:font-weight="normal" officeooo:rsid="00924272" fo:background-color="transparent" loext:char-shading-value="0" style:font-weight-asian="normal" style:font-name-complex="Arial" style:font-weight-complex="normal"/>
    </style:style>
    <style:style style:name="T28" style:family="text">
      <style:text-properties style:font-name="PT Astra Serif1" fo:font-size="14pt" style:font-size-asian="14pt" style:font-size-complex="14pt"/>
    </style:style>
    <style:style style:name="T29" style:family="text">
      <style:text-properties style:font-name="PT Astra Serif1" fo:font-size="14pt" officeooo:rsid="0021f73e" style:font-size-asian="14pt" style:font-size-complex="14pt"/>
    </style:style>
    <style:style style:name="T30" style:family="text">
      <style:text-properties style:font-name="PT Astra Serif1" fo:font-size="14pt" fo:language="ru" fo:country="RU" officeooo:rsid="000cd201" style:font-size-asian="14pt" style:font-name-complex="Times New Roman1" style:font-size-complex="14pt"/>
    </style:style>
    <style:style style:name="T31" style:family="text">
      <style:text-properties style:font-name="PT Astra Serif1" fo:font-size="14pt" fo:language="ru" fo:country="RU" officeooo:rsid="0021f73e" style:font-size-asian="14pt" style:font-name-complex="Times New Roman1" style:font-size-complex="14pt"/>
    </style:style>
    <style:style style:name="T32" style:family="text">
      <style:text-properties style:font-name="PT Astra Serif1" fo:font-size="14pt" fo:language="ru" fo:country="RU" officeooo:rsid="000cd201" style:font-name-asian="Times New Roman1" style:font-size-asian="14pt" style:font-name-complex="Times New Roman1" style:font-size-complex="14pt"/>
    </style:style>
    <style:style style:name="T33" style:family="text">
      <style:text-properties style:font-name="PT Astra Serif1" fo:font-size="14pt" fo:language="ru" fo:country="RU" officeooo:rsid="0021f73e" style:font-name-asian="Times New Roman1" style:font-size-asian="14pt" style:font-name-complex="Times New Roman1" style:font-size-complex="14pt"/>
    </style:style>
    <style:style style:name="T34" style:family="text">
      <style:text-properties style:font-name="PT Astra Serif1" fo:font-size="14pt" officeooo:rsid="0021f73e" style:font-name-asian="Times New Roman1" style:font-size-asian="14pt" style:font-size-complex="14pt"/>
    </style:style>
    <style:style style:name="T35" style:family="text">
      <style:text-properties style:font-name="PT Astra Serif1" fo:font-size="14pt" officeooo:rsid="00b485f7" style:font-name-asian="Times New Roman1" style:font-size-asian="14pt" style:font-size-complex="14pt"/>
    </style:style>
    <style:style style:name="T36" style:family="text">
      <style:text-properties officeooo:rsid="008f8c4c"/>
    </style:style>
    <style:style style:name="T37" style:family="text">
      <style:text-properties officeooo:rsid="002171d7" style:font-name-asian="Times New Roman1"/>
    </style:style>
    <style:style style:name="T38" style:family="text">
      <style:text-properties officeooo:rsid="0021f73e" style:font-name-asian="Times New Roman1"/>
    </style:style>
    <style:style style:name="T39" style:family="text">
      <style:text-properties style:text-line-through-style="none" style:text-line-through-type="none" fo:font-style="normal" style:text-underline-style="none" fo:font-weight="bold" style:font-style-asian="normal" style:font-weight-asian="bold"/>
    </style:style>
    <style:style style:name="T40" style:family="text">
      <style:text-properties style:text-line-through-style="none" style:text-line-through-type="none" fo:font-style="normal" style:text-underline-style="none" fo:font-weight="bold" officeooo:rsid="00b7a055" style:font-style-asian="normal" style:font-weight-asian="bold"/>
    </style:style>
    <style:style style:name="T41" style:family="text">
      <style:text-properties style:text-line-through-style="none" style:text-line-through-type="none" fo:font-style="normal" style:text-underline-style="none" fo:font-weight="bold" style:font-style-asian="normal" style:font-weight-asian="bold" style:font-weight-complex="bold"/>
    </style:style>
    <style:style style:name="T42" style:family="text">
      <style:text-properties style:text-line-through-style="none" style:text-line-through-type="none" fo:font-style="normal" style:text-underline-style="none" fo:font-weight="bold" officeooo:rsid="00ba9a43" style:font-style-asian="normal" style:font-weight-asian="bold"/>
    </style:style>
    <style:style style:name="T43" style:family="text">
      <style:text-properties style:text-line-through-style="none" style:text-line-through-type="none" fo:font-style="normal" style:text-underline-style="none" fo:font-weight="normal" style:font-style-asian="normal" style:font-weight-asian="normal"/>
    </style:style>
    <style:style style:name="T44" style:family="text">
      <style:text-properties style:text-line-through-style="none" style:text-line-through-type="none" fo:font-style="normal" style:text-underline-style="none" fo:font-weight="normal" officeooo:rsid="00b7700c" style:font-style-asian="normal" style:font-weight-asian="normal"/>
    </style:style>
    <style:style style:name="T45" style:family="text">
      <style:text-properties style:text-line-through-style="none" style:text-line-through-type="none" fo:font-style="normal" style:text-underline-style="none" fo:font-weight="normal" officeooo:rsid="00b7a055" style:font-style-asian="normal" style:font-weight-asian="normal" style:font-weight-complex="normal"/>
    </style:style>
    <style:style style:name="T46" style:family="text">
      <style:text-properties style:text-line-through-style="none" style:text-line-through-type="none" fo:font-style="normal" style:text-underline-style="none" fo:font-weight="normal" officeooo:rsid="00b8dee5" style:font-style-asian="normal" style:font-weight-asian="normal" style:font-weight-complex="normal"/>
    </style:style>
    <style:style style:name="T47" style:family="text">
      <style:text-properties style:text-line-through-style="none" style:text-line-through-type="none" fo:font-style="normal" style:text-underline-style="none" fo:font-weight="normal" officeooo:rsid="00b92d8f" style:font-style-asian="normal" style:font-weight-asian="normal" style:font-weight-complex="normal"/>
    </style:style>
    <style:style style:name="T48" style:family="text">
      <style:text-properties style:text-line-through-style="none" style:text-line-through-type="none" fo:font-style="normal" style:text-underline-style="none" fo:font-weight="normal" officeooo:rsid="00b7a055" style:font-style-asian="normal" style:font-weight-asian="normal"/>
    </style:style>
    <style:style style:name="T49" style:family="text">
      <style:text-properties style:text-line-through-style="none" style:text-line-through-type="none" fo:font-style="normal" style:text-underline-style="none" fo:font-weight="normal" officeooo:rsid="00b8dee5" style:font-style-asian="normal" style:font-weight-asian="normal"/>
    </style:style>
    <style:style style:name="T50" style:family="text">
      <style:text-properties style:text-line-through-style="none" style:text-line-through-type="none" fo:font-style="normal" style:text-underline-style="none" fo:font-weight="normal" officeooo:rsid="00b92d8f" style:font-style-asian="normal" style:font-weight-asian="normal"/>
    </style:style>
    <style:style style:name="T51" style:family="text">
      <style:text-properties style:text-line-through-style="none" style:text-line-through-type="none" fo:font-style="normal" style:text-underline-style="none" fo:font-weight="normal" officeooo:rsid="00ba9a43" style:font-style-asian="normal" style:font-weight-asian="normal"/>
    </style:style>
    <style:style style:name="T52" style:family="text">
      <style:text-properties style:text-line-through-style="none" style:text-line-through-type="none" fo:font-style="normal" style:text-underline-style="none" fo:font-weight="normal" officeooo:rsid="00bbd257" style:font-style-asian="normal" style:font-weight-asian="normal"/>
    </style:style>
    <style:style style:name="T53" style:family="text">
      <style:text-properties style:text-line-through-style="none" style:text-line-through-type="none" fo:font-style="normal" style:text-underline-style="none" fo:font-weight="normal" officeooo:rsid="00bcc9b8" style:font-style-asian="normal" style:font-weight-asian="normal"/>
    </style:style>
    <style:style style:name="T54" style:family="text">
      <style:text-properties style:text-line-through-style="none" style:text-line-through-type="none" fo:font-style="normal" style:text-underline-style="none" fo:font-weight="normal" officeooo:rsid="00bed6fa" style:font-style-asian="normal" style:font-weight-asian="normal"/>
    </style:style>
    <style:style style:name="T55" style:family="text">
      <style:text-properties style:text-line-through-style="none" style:text-line-through-type="none" fo:font-style="normal" style:text-underline-style="none" fo:font-weight="normal" officeooo:rsid="00c06ceb" style:font-style-asian="normal" style:font-weight-asian="normal"/>
    </style:style>
    <style:style style:name="T56" style:family="text">
      <style:text-properties style:text-line-through-style="none" style:text-line-through-type="none" style:font-name="PT Astra Serif1" fo:font-size="12pt" fo:font-style="normal" style:text-underline-style="none" fo:font-weight="bold" style:font-size-asian="12pt" style:font-style-asian="normal" style:font-weight-asian="bold" style:font-size-complex="12pt"/>
    </style:style>
    <style:style style:name="T57" style:family="text">
      <style:text-properties style:text-line-through-style="none" style:text-line-through-type="none" style:font-name="PT Astra Serif1" fo:font-size="12pt" fo:font-style="normal" style:text-underline-style="none" fo:font-weight="normal" style:font-size-asian="12pt" style:font-style-asian="normal" style:font-weight-asian="normal" style:font-size-complex="12pt"/>
    </style:style>
    <style:style style:name="T58" style:family="text">
      <style:text-properties style:text-line-through-style="none" style:text-line-through-type="none" style:font-name="PT Astra Serif1" fo:font-size="12pt" fo:font-style="normal" style:text-underline-style="none" fo:font-weight="normal" officeooo:rsid="00b7700c" style:font-size-asian="12pt" style:font-style-asian="normal" style:font-weight-asian="normal" style:font-size-complex="12pt"/>
    </style:style>
    <style:style style:name="T59" style:family="text">
      <style:text-properties style:text-line-through-style="none" style:text-line-through-type="none" style:font-name="PT Astra Serif1" fo:font-size="12pt" fo:font-style="normal" style:text-underline-style="none" fo:font-weight="normal" officeooo:rsid="00b7a055" style:font-size-asian="12pt" style:font-style-asian="normal" style:font-weight-asian="normal" style:font-size-complex="12pt"/>
    </style:style>
    <style:style style:name="T60" style:family="text">
      <style:text-properties style:text-line-through-style="none" style:text-line-through-type="none" style:font-name="PT Astra Serif1" fo:font-size="12pt" fo:font-style="normal" style:text-underline-style="none" fo:font-weight="normal" officeooo:rsid="00b92d8f" style:font-size-asian="12pt" style:font-style-asian="normal" style:font-weight-asian="normal" style:font-size-complex="12pt"/>
    </style:style>
    <style:style style:name="T61" style:family="text">
      <style:text-properties style:text-line-through-style="none" style:text-line-through-type="none" style:font-name="PT Astra Serif1" fo:font-size="12pt" fo:font-style="normal" style:text-underline-style="none" fo:font-weight="normal" officeooo:rsid="00bbd257" style:font-size-asian="12pt" style:font-style-asian="normal" style:font-weight-asian="normal" style:font-size-complex="12pt"/>
    </style:style>
    <style:style style:name="T62" style:family="text">
      <style:text-properties style:text-line-through-style="none" style:text-line-through-type="none" style:font-name="PT Astra Serif1" fo:font-size="12pt" fo:font-style="normal" style:text-underline-style="none" fo:font-weight="normal" officeooo:rsid="00bcc9b8" style:font-size-asian="12pt" style:font-style-asian="normal" style:font-weight-asian="normal" style:font-size-complex="12pt"/>
    </style:style>
    <style:style style:name="T63" style:family="text">
      <style:text-properties style:text-line-through-style="none" style:text-line-through-type="none" style:font-name="PT Astra Serif1" fo:font-size="12pt" fo:font-style="normal" style:text-underline-style="none" fo:font-weight="normal" officeooo:rsid="00c3f832" style:font-size-asian="12pt" style:font-style-asian="normal"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Основной_20_шрифт_20_абзаца"><text:span text:style-name="T26">Приложение</text:span></text:span></text:p>
      <text:p text:style-name="P27"><text:span text:style-name="Основной_20_шрифт_20_абзаца"><text:span text:style-name="T26"/></text:span></text:p>
      <text:p text:style-name="P13"><text:span text:style-name="Основной_20_текст_20__2b__20_5_2c_5_20_pt1"><text:span text:style-name="T10">"Сайт "Онлайнинспекция.РФ", 2020</text:span></text:span></text:p>
      <text:h text:style-name="P53" text:outline-level="1"/>
      <text:p text:style-name="P30"><text:span text:style-name="T56">Вопрос:</text:span><text:span text:style-name="T57"> В организацию был принят работник на должность "водитель автомобиля". <text:s text:c="4"/>В соответствии с </text:span><text:span text:style-name="T58">пунктом 2.2.4 п</text:span><text:span text:style-name="T57">остановления Министерства труда и социального развития Российской Федерации от 13.01.2003 </text:span><text:span text:style-name="T58">№</text:span><text:span text:style-name="T57"> 1/29 "Об утверждении Порядка обучения по охране труда и проверки знаний требований охраны труда работников организаций" вновь <text:s text:c="11"/>принимаемые на работу работники рабочих профессий проходят обучение по оказанию <text:s text:c="3"/>первой помощи пострадавшим в сроки, установленные работодателем (или уполномоченным им лицом), но не позднее одного месяца после приема на работу. Организацией заключен <text:s text:c="2"/>договор с обучающим центром. В связи с </text:span><text:span text:style-name="T58">Указом</text:span><text:span text:style-name="T57"> Мэра Москвы работа данного учебного центра приостановлена до окончания режима повышенной готовности. Обязан <text:s text:c="21"/>ли работодатель отстранить данного работника по истечении месяца после приема на работу, не прошедшего обучение оказанию первой помощи пострадавшему, или же данный работник может продолжать выполнять должностные обязанности без прохождения данного обучения (до окончания режима повышенной готовности)?</text:span></text:p>
      <text:p text:style-name="P16"/>
      <text:p text:style-name="P43"><text:span text:style-name="T39">Ответ:</text:span><text:span text:style-name="T43"> Работодатель обязан обеспечить недопущение к работе лиц, не прошедших <text:s text:c="7"/>в установленном порядке обучение и инструктаж по охране труда, стажировку и проверку знаний требований охраны труда. Поскольку в описанной вами ситуации работник <text:s text:c="14"/>не прошел обучение не по своей вине, период отстранения должен ему оплачиваться как <text:s text:c="5"/>за простой (в размере не менее двух третей тарифной ставки, оклада (должностного оклада), рассчитанных пропорционально времени простоя).</text:span></text:p>
      <text:p text:style-name="P44"><text:span text:style-name="T43">Вины работодателя в непроведении обучения также не имеется, что исключает <text:s text:c="10"/>возможность его привлечения к административной ответственности по </text:span><text:span text:style-name="T44">статье 5.27.1 </text:span><text:span text:style-name="T43">КоАП РФ.</text:span></text:p>
      <text:p text:style-name="P35">После возобновления соответствующим учреждением процесса обучения вы должны будете направить таких работников на обучение.</text:p>
      <text:p text:style-name="P16"/>
      <text:p text:style-name="P44"><text:span text:style-name="T39">Правовое обоснование: </text:span><text:span text:style-name="T45">статьей 212</text:span><text:span text:style-name="T43"> Трудового кодекса Российской Федерации установлены обязанности работодателя по обеспечению безопасных условий и охраны <text:s text:c="5"/>труда.</text:span></text:p>
      <text:p text:style-name="P44"><text:span text:style-name="T43">Согласно </text:span><text:span text:style-name="T48">части 2 статьи 212</text:span><text:span text:style-name="T43"> работодатель обязан обеспечить: обучение безопасным <text:s text:c="2"/>методам и приемам выполнения работ и оказанию первой помощи пострадавшим <text:s text:c="17"/>на производстве, проведение инструктажа по охране труда, стажировки на рабочем месте <text:s text:c="5"/>и проверки знания требований охраны труда.</text:span></text:p>
      <text:p text:style-name="P44"><text:span text:style-name="T48">Частью 1 статьи 225 </text:span><text:span text:style-name="T43">Трудового кодекса Российской Федерации установлено, что все <text:s text:c="2"/>работники обязаны проходить обучение по охране труда и проверку знания требований <text:s text:c="2"/>охраны труда в порядке, установленном уполномоченным Правительством Российской <text:s text:c="4"/>Федерации федеральным органом исполнительной власти с учетом мнения Российской <text:s text:c="3"/>трехсторонней комиссии по регулированию социально-трудовых отношений.</text:span></text:p>
      <text:p text:style-name="P31"><text:span text:style-name="T57">Согласно </text:span><text:span text:style-name="T59">пункт 1 статьи 31</text:span><text:span text:style-name="T57"> Федерального закона от 21.11.2011 </text:span><text:span text:style-name="T59">№</text:span><text:span text:style-name="T57"> 323-ФЗ «Об основах охраны здоровья граждан в Российской Федерации» первая помощь до оказания <text:s text:c="17"/>медицинской помощи оказывается гражданам при несчастных случаях, травмах, отравлениях и других состояниях и заболеваниях, угрожающих их жизни и здоровью, лицами, <text:s text:c="14"/>обязанными оказывать первую помощь в соответствии с настоящим Федеральным законом или со специальными правилами и имеющими соответствующую подготовку.</text:span></text:p>
      <text:p text:style-name="P31"><text:span text:style-name="T59">Пункт 2.2.4 </text:span><text:span text:style-name="T57">Порядка обучения по охране труда и проверки знаний требований охраны труда работников организаций, утвержденного Постановлением Министерства труда <text:s text:c="13"/>и социального развития Российской Федерации и Министерства образования Российской <text:s text:c="2"/>Федерации </text:span><text:span text:style-name="T63">№</text:span><text:span text:style-name="T57"> 1/29 от 13.01.2003, предписывает, что представители рабочих профессий <text:s text:c="2"/></text:span><text:soft-page-break/><text:span text:style-name="T57">должны освоить навыки оказания первой помощи в течение 1 месяца с момента поступления на работу и актуализировать свои знания не реже 1 раза в год. Работодатель (или <text:s text:c="13"/>уполномоченное им лицо) организует проведение периодического обучения работников <text:s text:c="5"/>рабочих профессий оказанию первой помощи пострадавшим.</text:span></text:p>
      <text:p text:style-name="P16"/>
      <text:p text:style-name="P18">14.05.2020</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 </text:span><text:span text:style-name="T40">1</text:span><text:span text:style-name="T39">:</text:span><text:span text:style-name="T43"> Является ли обязательным требованием введение в </text:span><text:span text:style-name="T48">штатное расписание</text:span><text:span text:style-name="T43"> <text:s text:c="3"/>должности специалиста по охране труда (штат 60 работников), как предусмотрено </text:span><text:span text:style-name="T48">частью 1 статьи 217</text:span><text:span text:style-name="T43"> ТК РФ? При этом ИП не осуществляет производственную деятельность, <text:s text:c="15"/>а осуществляет розничную торговлю непродовольственными товарами.</text:span></text:p>
      <text:p text:style-name="P16"/>
      <text:p text:style-name="P44"><text:span text:style-name="T39">Вопрос </text:span><text:span text:style-name="T40">2</text:span><text:span text:style-name="T39">:</text:span><text:span text:style-name="T43"> Перечислите случаи, при которых работодатель (ИП) может привлечь <text:s text:c="10"/>организацию, оказывающую услуги по охране труда (аутсорсинг), при штатной численности в ИП более 50 человек.</text:span></text:p>
      <text:p text:style-name="P35"/>
      <text:p text:style-name="P44"><text:span text:style-name="T39">Ответ:</text:span><text:span text:style-name="T43"> Если численность работников индивидуального предпринимателя составляет более 50 человек, то введение должности специалиста по охране труда или службы охраны труда является обязательным.</text:span></text:p>
      <text:p text:style-name="P35">Иных вариантов нормами действующего законодательства не предусмотрено.</text:p>
      <text:p text:style-name="P16"/>
      <text:p text:style-name="P44"><text:span text:style-name="T39">Правовое обоснование:</text:span><text:span text:style-name="T43"> Согласно </text:span><text:span text:style-name="T48">части 1 статьи 217</text:span><text:span text:style-name="T43"> ТК РФ в целях обеспечения соблюдения требований охраны труда, осуществления контроля за их выполнением <text:s text:c="14"/>у каждого работодателя, осуществляющего производственную деятельность, численность <text:s text:c="3"/>работников которого превышает 50 человек, создается служба охраны труда или вводится должность специалиста по охране труда, имеющего соответствующую подготовку или опыт работы в этой области.</text:span></text:p>
      <text:p text:style-name="P44"><text:span text:style-name="T43">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 (</text:span><text:span text:style-name="T48">часть 2 статьи 217 </text:span><text:span text:style-name="T43">ТК РФ).</text:span></text:p>
      <text:p text:style-name="P16"/>
      <text:p text:style-name="P18">01.07.2020</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30"><text:span text:style-name="Основной_20_текст_20__2b__20_5_2c_5_20_pt1"><text:span text:style-name="T10"/></text:span></text:p>
      <text:h text:style-name="P53" text:outline-level="1"/>
      <text:p text:style-name="P42"><text:span text:style-name="T39">Вопрос:</text:span><text:span text:style-name="T43"> Какую ответственность несет работодатель за неоказание медицинской <text:s text:c="8"/>помощи работнику, обратившемуся к нему в рабочее время?</text:span></text:p>
      <text:p text:style-name="P16"/>
      <text:p text:style-name="P42"><text:span text:style-name="T39">Ответ:</text:span><text:span text:style-name="T43"> Работодатель может быть привлечен к административной ответственности <text:s text:c="8"/>за нарушение требований охраны труда.</text:span></text:p>
      <text:p text:style-name="P16"/>
      <text:p text:style-name="P44"><text:span text:style-name="T39">Правовое обоснование:</text:span><text:span text:style-name="T43"> Согласно </text:span><text:span text:style-name="T48">статье 212</text:span><text:span text:style-name="T43"> ТК РФ работодатель обязан <text:s text:c="11"/>обеспечить:</text:span></text:p>
      <text:p text:style-name="P35">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text:s text:c="2"/>первой помощи.</text:p>
      <text:p text:style-name="P44"><text:span text:style-name="T43">В соответствии со </text:span><text:span text:style-name="T48">статьей 5.27.1</text:span><text:span text:style-name="T43"> КоАП РФ нарушение государственных нормативных требований охраны труда, содержащихся в федеральных законах и иных нормативных <text:s text:c="5"/>правовых актах Российской Федерации, за исключением случаев, предусмотренных </text:span><text:span text:style-name="T48">частями 2-4 5.27.1</text:span><text:span text:style-name="T43"> и </text:span><text:span text:style-name="T48">частью 3 статьи 11.23</text:span><text:span text:style-name="T43"> КоАП РФ, влечет предупреждение или наложение <text:s text:c="9"/>административного штрафа на должностных лиц в размере от двух тысяч до пяти тысяч <text:s text:c="5"/>рублей; на лиц, осуществляющих предпринимательскую деятельность без образования <text:s text:c="3"/>юридического лица, - от двух тысяч до пяти тысяч рублей; на юридических лиц - <text:s text:c="17"/>от пятидесяти тысяч до восьмидесяти тысяч рублей.</text:span></text:p>
      <text:p text:style-name="P16"/>
      <text:p text:style-name="P18">16.07.202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В организации создана система управления охраной труда, но отсутствует оценка профрисков и опасностей, а также мероприятия по их снижению. Грозит <text:s text:c="19"/>ли организации штраф и по какой статье </text:span><text:span text:style-name="T48">КоАП</text:span><text:span text:style-name="T43"> РФ?</text:span></text:p>
      <text:p text:style-name="P16"/>
      <text:p text:style-name="P42"><text:span text:style-name="T39">Ответ:</text:span><text:span text:style-name="T43"> Работодатель не обязан проводить оценку профессиональных рисков.</text:span></text:p>
      <text:p text:style-name="P16"/>
      <text:p text:style-name="P42"><text:span text:style-name="T39">Правовое обоснование:</text:span><text:span text:style-name="T43"> Согласно </text:span><text:span text:style-name="T48">статье 226</text:span><text:span text:style-name="T43"> ТК РФ финансирование мероприятий <text:s text:c="5"/>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Типовой перечень <text:s text:c="7"/>ежегодно реализуемых работодателем за счет указанных средств мероприятий <text:s text:c="22"/>по улучшению условий и охраны труда и снижению уровней профессиональных рис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16"/>
      <text:p text:style-name="P18">20.07.202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Какие обязательные документы должны быть оформлены работодателем <text:s text:c="8"/>по охране труда при работе в условиях повышенной готовности к распространению <text:s text:c="11"/>коронавируса?</text:span></text:p>
      <text:p text:style-name="P16"/>
      <text:p text:style-name="P42"><text:span text:style-name="T39">Ответ:</text:span><text:span text:style-name="T43"> Трудовое законодательство в данном случае никаких требований не устанавливает. Такие требования могут вытекать из нормативных правовых актов субъектов РФ, <text:s text:c="6"/>устанавливающих режим повышенной готовности. За разъяснениями по данному вопросу <text:s text:c="3"/>рекомендуем обратиться в исполнительные органы власти вашего субъекта РФ.</text:span></text:p>
      <text:p text:style-name="P16"/>
      <text:p text:style-name="P44"><text:span text:style-name="T39">Правовое обоснование:</text:span><text:span text:style-name="T43"> Работодатель обязан обеспечить:</text:span></text:p>
      <text:p text:style-name="P35">безопасность работников при эксплуатации зданий, сооружений, оборудования, <text:s text:c="8"/>осуществлении технологических процессов, а также применяемых в производстве <text:s text:c="7"/>инструментов, сырья и материалов;</text:p>
      <text:p text:style-name="P35">создание и функционирование системы управления охраной труда;</text:p>
      <text:p text:style-name="P35">применение прошедших обязательную сертификацию или декларирование <text:s text:c="19"/>соответствия в установленном законодательством Российской Федерации о техническом <text:s text:c="4"/>регулировании порядке средств индивидуальной и коллективной защиты работников;</text:p>
      <text:p text:style-name="P35">соответствующие требованиям охраны труда условия труда на каждом рабочем месте;</text:p>
      <text:p text:style-name="P35">режим труда и отдыха работников в соответствии с трудовым законодательством <text:s text:c="9"/>и иными нормативными правовыми актами, содержащими нормы трудового права;</text:p>
      <text:p text:style-name="P35">приобретение и выдачу за счет собственных средств специальной одежды, специальной обуви и других средств индивидуальной защиты, смывающих и обезвреживающих средств,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text:s text:c="17"/>в соответствии с установленными нормами работникам, занятым на работах с вредными <text:s text:c="7"/>и (или) опасными условиями труда, а также на работах, выполняемых в особых <text:s text:c="16"/>температурных условиях или связанных с загрязнением;</text:p>
      <text:p text:style-name="P35">обучение безопасным методам и приемам выполнения работ и оказанию первой <text:s text:c="9"/>помощи пострадавшим на производстве, проведение инструктажа по охране труда, <text:s text:c="13"/>стажировки на рабочем месте и проверки знания требований охраны труда;</text:p>
      <text:p text:style-name="P35">недопущение к работе лиц, не прошедших в установленном порядке обучение <text:s text:c="15"/>и инструктаж по охране труда, стажировку и проверку знаний требований охраны труда;</text:p>
      <text:p text:style-name="P35">организацию контроля за состоянием условий труда на рабочих местах, а также <text:s text:c="12"/>за правильностью применения работниками средств индивидуальной и коллективной <text:s text:c="10"/>защиты;</text:p>
      <text:p text:style-name="P35">проведение специальной оценки условий труда в соответствии с законодательством <text:s text:c="6"/>о специальной оценке условий труда;</text:p>
      <text:p text:style-name="P35">в случаях, предусмотренных трудовым законодательством и иными нормативными <text:s/>правовыми актами, содержащими нормы трудового права, организовывать проведение <text:s text:c="9"/>за счет собственных средств обязательных предварительных (при поступлении на работу) <text:s text:c="5"/>и периодических (в течение трудовой деятельности) медицинских осмотров, других <text:s text:c="10"/>обязательных медицинских осмотров, обязательных психиатрических освидетельствований работников, внеочередных медицинских осмотров, обязательных психиатрических <text:s text:c="11"/>освидетельствований работников по их просьбам в соответствии с медицинскими <text:s text:c="15"/>рекомендациями с сохранением за ними места работы (должности) и среднего заработка <text:s text:c="6"/>на время <text:s/>прохождения указанных медицинских осмотров, обязательных психиатрических освидетельствований;</text:p>
      <text:p text:style-name="P35">недопущение 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p text:style-name="P35"><text:soft-page-break/>информирование работников об условиях и охране труда на рабочих местах, о риске <text:s text:c="3"/>повреждения здоровья, предоставляемых им гарантиях, полагающихся им компенсациях <text:s text:c="7"/>и средствах индивидуальной защиты;</text:p>
      <text:p text:style-name="P36">предоставление федеральным органам исполнительной власти, осуществляющим <text:s/>функции по выработке государственной политики и нормативно-правовому регулированию в сфере труда, федеральному органу исполнительной власти, уполномоченному <text:s text:c="19"/>на осуществление федерального государственного надзора за соблюдением трудового <text:s text:c="9"/>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профсоюзного контроля за соблюдением трудового законодательства и иных актов, содержащих нормы трудового права, информации и документов, необходимых для осуществления ими своих полномочий;</text:p>
      <text:p text:style-name="P36">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text:s text:c="2"/>первой помощи;</text:p>
      <text:p text:style-name="P45"><text:span text:style-name="T43">расследование и учет в установленном </text:span><text:span text:style-name="T49">ТК</text:span><text:span text:style-name="T43"> РФ, другими федеральными законами <text:s text:c="11"/>и иными нормативными правовыми актами Российской Федерации порядке несчастных <text:s text:c="4"/>случаев на производстве и профессиональных заболеваний;</text:span></text:p>
      <text:p text:style-name="P36">санитарно-бытовое обслуживание и медицинское обеспечение работников <text:s text:c="21"/>в соответствии с требованиями охраны труда, а также доставку работников, заболевших <text:s text:c="6"/>на рабочем месте, в медицинскую организацию в случае необходимости оказания <text:s text:c="16"/>им неотложной медицинской помощи;</text:p>
      <text:p text:style-name="P36">беспрепятственный допуск должностных лиц федерального органа исполнительной власти, уполномоченного на осуществление федерального государственного надзора <text:s text:c="12"/>за соблюдением трудового законодательства и иных нормативных правовых актов, <text:s text:c="14"/>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социального страхования Российской Федерации, а также представителей <text:s text:c="2"/>органов общественного контроля в целях проведения проверок условий и охраны труда <text:s text:c="8"/>и расследования несчастных случаев на производстве и профессиональных заболеваний;</text:p>
      <text:p text:style-name="P45"><text:span text:style-name="T43">выполнение предписаний должностных лиц федерального органа исполнительной <text:s text:c="4"/>власти, уполномоченного на осуществление федерального государственного надзора <text:s text:c="12"/>за соблюдением трудового законодательства и иных нормативных правовых актов, <text:s text:c="13"/>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общественного контроля в установленные </text:span><text:span text:style-name="T49">ТК</text:span><text:span text:style-name="T43"> РФ, иными федеральными законами сроки;</text:span></text:p>
      <text:p text:style-name="P36">обязательное социальное страхование работников от несчастных случаев <text:s text:c="23"/>на производстве и профессиональных заболеваний;</text:p>
      <text:p text:style-name="P36">ознакомление работников с требованиями охраны труда;</text:p>
      <text:p text:style-name="P45"><text:span text:style-name="T43">разработку и утверждение правил и инструкций по охране труда для работников <text:s text:c="11"/>с учетом мнения выборного органа первичной профсоюзной организации или иного уполномоченного работниками органа в порядке, установленном </text:span><text:span text:style-name="T49">статьей 372</text:span><text:span text:style-name="T43"> ТК РФ для принятия локальных нормативных актов;</text:span></text:p>
      <text:p text:style-name="P36">наличие комплекта нормативных правовых актов, содержащих требования охраны <text:s text:c="3"/>труда в соответствии со спецификой своей деятельности.</text:p>
      <text:p text:style-name="P16"/>
      <text:p text:style-name="P18">20.07.2020</text:p>
      <text:p text:style-name="P28"><text:span text:style-name="Основной_20_текст_20__2b__20_5_2c_5_20_pt1"><text:span text:style-name="T10"/></text:span></text:p>
      <text:p text:style-name="P28"><text:span text:style-name="Основной_20_текст_20__2b__20_5_2c_5_20_pt1"><text:span text:style-name="T10"/></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Надо ли оформлять результаты проверки знаний требований охраны труда <text:s text:c="2"/>работников в организации?</text:span></text:p>
      <text:p text:style-name="P16"/>
      <text:p text:style-name="P42"><text:span text:style-name="T39">Ответ:</text:span><text:span text:style-name="T43"> Да, необходимо. Обучение по охране труда заканчивается проверкой знаний. Результаты проверки оформляются протоколом.</text:span></text:p>
      <text:p text:style-name="P19"/>
      <text:p text:style-name="P46"><text:span text:style-name="T41">Правовое обоснование: </text:span><text:span text:style-name="T46">статья 212</text:span><text:span text:style-name="T43"> ТК РФ устанавливает, что работодатель обязан обеспечить обучение безопасным методам и приемам выполнения работ и оказанию первой помощи пострадавшим на производстве, проведение инструктажа по охране труда, <text:s text:c="11"/>стажировки на рабочем месте и проверки знания требований охраны труда.</text:span></text:p>
      <text:p text:style-name="P46"><text:span text:style-name="T49">Пунктом 2.1.1 </text:span><text:span text:style-name="T43">Порядка обучения по охране труда и проверки знаний требований <text:s text:c="4"/>охраны труда работников организаций, утвержденного Постановлением Минтруда России, Минобразования России от 13.01.2003 N 1/29 (далее - Порядок), установлено, что для всех принимаемых на работу лиц, а также для работников, переводимых на другую работу, <text:s text:c="7"/>работодатель (или уполномоченное им лицо) обязан проводить инструктаж по охране труда.</text:span></text:p>
      <text:p text:style-name="P46"><text:span text:style-name="T43">Согласно </text:span><text:span text:style-name="T50">пункту 3.1</text:span><text:span text:style-name="T43"> Порядка проверку теоретических знаний требований охраны труда <text:s text:c="7"/>и практических навыков безопасной работы работников рабочих профессий проводят <text:s text:c="8"/>непосредственные руководители работ в объеме знаний требований правил и инструкций <text:s text:c="3"/>по охране труда, а при необходимости - в объеме знаний дополнительных специальных <text:s text:c="4"/>требований безопасности и охраны труда.</text:span></text:p>
      <text:p text:style-name="P46"><text:span text:style-name="T43">В соответствии с </text:span><text:span text:style-name="T50">пунктом 3.4</text:span><text:span text:style-name="T43"> Порядка для проведения проверки знаний требований охраны труда работников в организациях приказом (распоряжением) работодателя <text:s text:c="12"/>(руководителя) создается комиссия по проверке знаний требований охраны труда в составе не менее трех человек, прошедших обучение по охране труда и проверку знаний требований охраны труда в установленном порядке.</text:span></text:p>
      <text:p text:style-name="P46"><text:span text:style-name="T43">В состав комиссий по проверке знаний требований охраны труда организаций <text:s text:c="8"/>включаются руководители организаций и их структурных подразделений, специалисты служб охраны труда, главные специалисты (технолог, механик, энергетик и т</text:span><text:span text:style-name="T50">ак далее</text:span><text:span text:style-name="T43">). <text:s text:c="9"/>В работе комиссии могут принимать участие представители выборного профсоюзного <text:s text:c="8"/>органа, представляющего интересы работников данной организации, в том числе <text:s text:c="13"/>уполномоченные (доверенные) лица по охране труда профессиональных союзов.</text:span></text:p>
      <text:p text:style-name="P37">В состав комиссий по проверке знаний требований охраны труда обучающих <text:s text:c="14"/>организаций входят руководители и штатные преподаватели этих организаций <text:s text:c="24"/>и по согласованию руководители и специалисты федеральных органов исполнительной <text:s text:c="4"/>власти, органов исполнительной власти субъектов Российской Федерации в области охраны труда, органов государственного надзора и контроля за соблюдением трудового <text:s text:c="18"/>законодательства, органов местного самоуправления, профсоюзных органов или иных <text:s text:c="4"/>уполномоченных работниками представительных органов.</text:p>
      <text:p text:style-name="P37">Комиссия по проверке знаний требований охраны труда состоит из председателя, <text:s text:c="7"/>заместителя (заместителей) председателя, секретаря и членов комиссии.</text:p>
      <text:p text:style-name="P32"><text:span text:style-name="T57">Согласно </text:span><text:span text:style-name="T60">пункту 3.6</text:span><text:span text:style-name="T57"> Порядка результаты проверки знаний требований охраны труда <text:s/>работников организации оформляются протоколом по </text:span><text:span text:style-name="T60">форме</text:span><text:span text:style-name="T57"> согласно приложению </text:span><text:span text:style-name="T60">№</text:span><text:span text:style-name="T57"> 1 <text:s text:c="7"/>к Порядку.</text:span></text:p>
      <text:p text:style-name="P16"/>
      <text:p text:style-name="P18">21.07.2020</text:p>
      <text:p text:style-name="P28"><text:a xlink:type="simple" xlink:href="consultantplus://offline/ref=8D60C34094F61605220EFE9C7939A2D1F93F05CAB80AB007A4E2181EB715791284C1E7C311D6E357A2811F5EA933891C2B01F7AECA71B85AtCE3G" text:style-name="Internet_20_link" text:visited-style-name="Visited_20_Internet_20_Link"><text:span text:style-name="Основной_20_текст_20__2b__20_5_2c_5_20_pt1"><text:span text:style-name="T8"/></text:span></text:a></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Могут ли в структуру службы охраны труда входить специалист по ГО и ЧС, инженер по пожарной безопасности?</text:span></text:p>
      <text:p text:style-name="P16"/>
      <text:p text:style-name="P46"><text:span text:style-name="T39">Ответ:</text:span><text:span text:style-name="T43"> Ни один нормативный правовой акт не содержит указания о том, какой <text:s text:c="9"/>конкретной квалификацией должен обладать специалист по охране труда. Работодатель <text:s text:c="3"/>должен руководствоваться рекомендациями, данными различными правовыми актами, <text:s text:c="7"/>относительно квалификационных характеристик, в т.ч. требований к квалификации <text:s text:c="11"/>специалиста по охране труда, с учетом особенностей организации производства, труда <text:s text:c="9"/>и управления, а также их прав и ответственности. Это означает, что при возложении <text:s text:c="12"/>на работника исполнения обязанностей специалиста по охране труда работодатель должен руководствоваться утвержденной им для указанной должности должностной инструкцией. При этом работодатель вправе самостоятельно определять уровень образования указанного специалиста и требования к его знаниям и опыту.</text:span></text:p>
      <text:p text:style-name="P37">С учетом этого полагаем, что специалист по ГО и ЧС, а также инженер по пожарной безопасности могут входить в состав службы охраны труда при условии, что они прошли специальное обучение по охране труда.</text:p>
      <text:p text:style-name="P16"/>
      <text:p text:style-name="P46"><text:span text:style-name="T39">Правовое обоснование: </text:span><text:span text:style-name="T47">статья 217</text:span><text:span text:style-name="T43"> Трудового кодекса РФ устанавливает, что <text:s text:c="10"/>в целях обеспечения соблюдения требований охраны труда, осуществления контроля <text:s text:c="12"/>за их выполнением у каждого работодателя, осуществляющего производственную <text:s text:c="14"/>деятельность, численность работников которого превышает 50 человек, создается служба охраны труда или вводится должность специалиста по охране труда, имеющего <text:s text:c="19"/>соответствующую подготовку или опыт работы в этой области.</text:span></text:p>
      <text:p text:style-name="P32"><text:span text:style-name="T57">Структура службы охраны труда в организации и численность работников службы охраны труда определяются работодателем с учетом </text:span><text:span text:style-name="T60">Рекомендаций</text:span><text:span text:style-name="T57"> по организации работы Службы охраны труда в организации, утвержденных Постановлением Минтруда России <text:s text:c="6"/>от 08.02.2000 </text:span><text:span text:style-name="T60">№</text:span><text:span text:style-name="T57"> 14.</text:span></text:p>
      <text:p text:style-name="P32"><text:span text:style-name="T57">Согласно </text:span><text:span text:style-name="T60">пункту 17</text:span><text:span text:style-name="T57"> названных Рекомендаций на должность специалиста по охране <text:s text:c="3"/>труда назначаются, как правило, лица, имеющие квалификацию инженера по охране труда, либо специалисты, имеющие высшее профессиональное (техническое) образование без предъявления требований к стажу работы или среднее профессиональное (техническое) <text:s text:c="6"/>образование и стаж работы в должности техника 1-й категории не менее 3 лет либо других должностях, замещаемых специалистами со средним профессиональным (техническим) <text:s text:c="5"/>образованием, не менее 5 лет. Все категории указанных лиц должны пройти специальное обучение по охране труда.</text:span></text:p>
      <text:p text:style-name="P16"/>
      <text:p text:style-name="P18">21.07.2020</text:p>
      <text:p text:style-name="P28"><text:a xlink:type="simple" xlink:href="consultantplus://offline/ref=1039A5158D57BD845FC1D62ED1DB3991437AD0FDA1A1D418CB8D2B5DFC4F5FC5867F33C0CBB0FBDD4E83F376B1DA3AFA457CAF3B7770C96BXDG9G" text:style-name="Internet_20_link" text:visited-style-name="Visited_20_Internet_20_Link"><text:span text:style-name="Основной_20_текст_20__2b__20_5_2c_5_20_pt1"><text:span text:style-name="T8"/></text:span></text:a></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 </text:span><text:span text:style-name="T42">1</text:span><text:span text:style-name="T39">:</text:span><text:span text:style-name="T43"> Работодатель устно предупреждает об отстранении от работы, если <text:s text:c="18"/>я не пройду до 06.08.2020 обязательный медицинский профосмотр. Я опасаюсь в период <text:s text:c="3"/>эпидемии COVID-19 идти в больницу для прохождения профосмотра и обещаю <text:s text:c="15"/>администрации пройти осмотр сразу же после снятия ограничительных мероприятий. Вправе ли администрация отстранить меня от работы?</text:span></text:p>
      <text:p text:style-name="P16"/>
      <text:p text:style-name="P42"><text:span text:style-name="T39">Ответ:</text:span><text:span text:style-name="T43"> Работодатель не вправе, а обязан отстранить от работы работника, <text:s text:c="21"/>не прошедшего в установленном порядке обязательный медицинский осмотр.</text:span></text:p>
      <text:p text:style-name="P16"/>
      <text:p text:style-name="P47"><text:span text:style-name="T39">Вопрос </text:span><text:span text:style-name="T42">2</text:span><text:span text:style-name="T39">:</text:span><text:span text:style-name="T43"> Работодатель издал распоряжение о том, что все сотрудники при выходе <text:s text:c="9"/>из отпуска должны иметь справку об отсутствии коронавирусной инфекции. Допуск <text:s text:c="12"/>на предприятие будет осуществляться только при наличии такой справки. Правомерно <text:s text:c="8"/>ли такое требование работодателя? Имеет ли он право не допустить к работе работника при отсутствии справки?</text:span></text:p>
      <text:p text:style-name="P17"/>
      <text:p text:style-name="P47"><text:span text:style-name="T39">Ответ:</text:span><text:span text:style-name="T43"> При отсутствии требования об отстранении работника от работы (недопущении к работе) уполномоченных органов или должностных лиц оснований для этого в описанной <text:s/>в вопросе ситуации не усматривается.</text:span></text:p>
      <text:p text:style-name="P38">По вопросу об обязанности работодателя исполнять требования в области <text:s text:c="20"/>санитарно-эпидемиологического благополучия населения рекомендуем обратиться <text:s text:c="16"/>в Федеральную службу по надзору в сфере защиты прав потребителей и благополучия <text:s text:c="8"/>человека (Роспотребнадзор).</text:p>
      <text:p text:style-name="P38"/>
      <text:p text:style-name="P47"><text:span text:style-name="T39">Правовое обоснование:</text:span><text:span text:style-name="T43"> В силу </text:span><text:span text:style-name="T50">статьи</text:span><text:span text:style-name="T43"> ТК РФ работодатель обязан отстранить <text:s text:c="8"/>от работы (не допускать к работе) работника:</text:span></text:p>
      <text:p text:style-name="P37">появившегося на работе в состоянии алкогольного, наркотического или иного <text:s text:c="11"/>токсического опьянения;</text:p>
      <text:p text:style-name="P37">не прошедшего в установленном порядке обучение и проверку знаний и навыков <text:s text:c="10"/>в области охраны труда;</text:p>
      <text:p text:style-name="P37">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ТК РФ, другими федеральными законами и иными нормативными правовыми актами Российской Федерации;</text:p>
      <text:p text:style-name="P37">при выявлении в соответствии с медицинским заключением, выданным в порядке, <text:s text:c="2"/>установленном федеральными законами и иными нормативными правовыми актами <text:s text:c="9"/>Российской Федерации, противопоказаний для выполнения работником работы, <text:s text:c="16"/>обусловленной трудовым договором;</text:p>
      <text:p text:style-name="P37">в случае приостановления действия на срок до двух месяцев специального права <text:s text:c="9"/>работника (лицензии, права на управление транспортным средством, права на ношение <text:s text:c="4"/>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text:s text:c="12"/>невозможность исполнения работником обязанностей по трудовому договору и если <text:s text:c="11"/>невозможно перевести работника с его письменного согласия на другую имеющуюся <text:s text:c="13"/>у работодателя работу (как вакантную должность или работу, соответствующую <text:s text:c="16"/>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text:p>
      <text:p text:style-name="P37">по требованию органов или должностных лиц, уполномоченных федеральными <text:s text:c="10"/>законами и иными нормативными правовыми актами Российской Федерации; в других <text:s text:c="5"/>случаях, предусмотренных ТК РФ, другими федеральными законами и иными <text:s text:c="19"/>нормативными правовыми актами Российской Федерации.</text:p>
      <text:p text:style-name="P32"><text:soft-page-break/><text:span text:style-name="T60">Статья 11 </text:span><text:span text:style-name="T57">Федерального закона от 30.03.1999 </text:span><text:span text:style-name="T60">№</text:span><text:span text:style-name="T57"> 52-ФЗ "О санитарно-эпидемиологическом благополучии населения" индивидуальные предприниматели и юридические лица <text:s text:c="9"/>в соответствии с осуществляемой ими деятельностью обязаны в т.ч. выполнять требования санитарного законодательства, а также постановлений, предписаний осуществляющих <text:s text:c="7"/>федеральный государственный санитарно-эпидемиологический надзор должностных лиц.</text:span></text:p>
      <text:p text:style-name="P16"/>
      <text:p text:style-name="P18">21.07.2020</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9"><text:span text:style-name="Основной_20_текст_20__2b__20_5_2c_5_20_pt1"><text:span text:style-name="T10"/></text:span></text:p>
      <text:p text:style-name="P29"><text:span text:style-name="Основной_20_текст_20__2b__20_5_2c_5_20_pt1"><text:span text:style-name="T10"/></text:span></text:p>
      <text:p text:style-name="P29"><text:span text:style-name="Основной_20_текст_20__2b__20_5_2c_5_20_pt1"><text:span text:style-name="T10"/></text:span></text:p>
      <text:p text:style-name="P29"><text:span text:style-name="Основной_20_текст_20__2b__20_5_2c_5_20_pt1"><text:span text:style-name="T10"/></text:span></text:p>
      <text:p text:style-name="P29"><text:span text:style-name="Основной_20_текст_20__2b__20_5_2c_5_20_pt1"><text:span text:style-name="T10"/></text:span></text:p>
      <text:p text:style-name="P29"><text:span text:style-name="Основной_20_текст_20__2b__20_5_2c_5_20_pt1"><text:span text:style-name="T10"/></text:span></text:p>
      <text:p text:style-name="P29"><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Каким образом работодатель при приеме на работу знакомит работника <text:s text:c="10"/>с условиями труда на рабочем месте? И кто это должен делать: отдел кадров или охрана <text:s text:c="3"/>труда?</text:span></text:p>
      <text:p text:style-name="P16"/>
      <text:p text:style-name="P42"><text:span text:style-name="T39">Ответ:</text:span><text:span text:style-name="T43"> Работодатель обязан ознакомить работника с результатами СОУТ. Полномочия могут быть возложены как на работника отдела кадров, так и на работника в сфере охраны труда.</text:span></text:p>
      <text:p text:style-name="P16"/>
      <text:p text:style-name="P30"><text:span text:style-name="T56">Правовое обоснование:</text:span><text:span text:style-name="T57"> Согласно ч</text:span><text:span text:style-name="T60">асти</text:span><text:span text:style-name="T57"> 2 ст</text:span><text:span text:style-name="T60">атьи</text:span><text:span text:style-name="T57"> 4 Федерального закона </text:span><text:span text:style-name="T60"><text:s text:c="18"/></text:span><text:span text:style-name="T57">от 28.12.2013 </text:span><text:span text:style-name="T60">№</text:span><text:span text:style-name="T57"> 426-ФЗ "О специальной оценке условий труда" работодатель обязан <text:s text:c="7"/>ознакомить в письменной форме работника с результатами проведения специальной оценки условий труда на его рабочем месте.</text:span></text:p>
      <text:p text:style-name="P16"/>
      <text:p text:style-name="P18">21.07.2020</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8"/></text:span></text:p>
      <text:p text:style-name="P28"><text:span text:style-name="Основной_20_текст_20__2b__20_5_2c_5_20_pt1"><text:span text:style-name="T10"/></text:span></text:p>
      <text:p text:style-name="P18"><text:soft-page-break/>"Практическая бухгалтерия", 2020, N 7</text:p>
      <text:p text:style-name="P34"/>
      <text:p text:style-name="P20">НОВЫЙ ЗАКОН ОБ "УДАЛЕНКЕ":</text:p>
      <text:p text:style-name="P20">"СКОЛЬЗКИЕ" ФОРМУЛИРОВКИ И "УЗКИЕ" МЕСТА</text:p>
      <text:p text:style-name="P16"/>
      <text:p text:style-name="P47"><text:span text:style-name="T43">Практика, при которой работодатель позволяет работнику периодически работать <text:s text:c="8"/>из дома, де-факто применяется давно, но она не была оформлена законодательно. В ходе пандемии необходимость зафиксировать сложившуюся практику возросла. Результат - <text:s text:c="7"/>активность законодателя: за первым, более общим </text:span><text:span text:style-name="T51">проектом</text:span><text:span text:style-name="T43"> об удаленке от Мосгордумы <text:s text:c="4"/>последовала инициатива от Госдумы и Совфеда с более детальным регулированием, <text:s text:c="12"/>вводящим новые виды дистанционной работы и регламентирующим взаимодействие <text:s text:c="11"/>работника и работодателя. Во всех трех документах есть как явные плюсы, так и достаточно спорные моменты.</text:span></text:p>
      <text:p text:style-name="P38">Пандемия скорректировала ситуацию: необходимость изменений трудовых норм стала очевидна, а Минтруду России даже пришлось выпускать памятку о переводе на удаленную работу, чтобы дать работодателям хоть какой-то инструмент взаимодействия с работниками. Государство же лишний раз убедилось, что и при работе из дома рынок продолжил <text:s text:c="9"/>функционировать, а массовых злоупотреблений не было.</text:p>
      <text:p text:style-name="P38">Справочно. Внести изменения в трудовое законодательство и предусмотреть <text:s text:c="13"/>временную удаленную занятость предлагалось неоднократно. Однако Минтруд России <text:s text:c="7"/>осенью прошлого года посчитал такие изменения лишними. Вероятно, из опасения того, что стороны могут злоупотребить своими правами в условиях большей гибкости и меньшей <text:s text:c="2"/>формализованности трудовых отношений.</text:p>
      <text:p text:style-name="P38">По сути, в законе закрепляется то, что многие компании уже начали применять <text:s text:c="12"/>на практике. Но вопрос будет в другом - как это оформлять. Стандартный дистанционный труд оформляется договором или допсоглашением, но пока неясно, как быть с временными - новые поправки этого не содержат. Вероятно, для этого также потребуется допсоглашение, предполагают юристы.</text:p>
      <text:p text:style-name="P38">Это плюс для работодателя: в те дни, когда сотрудник работает из дома, на него распространяются нормы о дистанционной работе, в том числе в части охраны труда - инструктажи, обучение по охране труда не нужны.</text:p>
      <text:p text:style-name="P47"><text:span text:style-name="T43">Но как только он возвращается в офис, на рабочее место, включаются стандартные <text:s text:c="2"/>нормы </text:span><text:span text:style-name="T51">ТК</text:span><text:span text:style-name="T43"> РФ - нужны и спецоценка, и инструктажи. Пока неясно, как будут сосуществовать подходы: кажется, что это совмещение лишь увеличит объем бумажных документов в части охраны труда. Ряд норм, которые и так применялись в работе, просто предлагается <text:s text:c="14"/>зафиксировать в документах. Вероятно, для работодателей это возможность большего контроля, а вот понравится ли такой вариант сотрудникам, сказать сложно. </text:span></text:p>
      <text:p text:style-name="P34">Важно. Основное новшество - введение трех видов дистанционной работы. Базовая - постоянная дистанционная занятость - уже и так закреплена в законодательстве. К ней <text:s text:c="8"/>добавились еще два вида удаленки: временная дистанционная занятость и комбинированная занятость.</text:p>
      <text:p text:style-name="P34">Актуально. Важным в законопроекте является то, что на частичную удаленную занятость распространяются ключевые льготы дистанционных работников: послабления в охране труда и указание на то, что место удаленной работы не считается стационарным рабочим <text:s text:c="2"/>местом.</text:p>
      <text:p text:style-name="P48"><text:span text:style-name="T55">Законопроект </text:span><text:span text:style-name="T43">предусматривает ряд аспектов обмена электронными документами. Прежде всего речь идет о взаимодействии путем обмена таковыми, как следует из контекста, - в рабочем процессе. При этом должны использоваться способы, позволяющие достоверно определить лицо, отправившее сообщение, и эти способы должны быть прописаны либо <text:s text:c="8"/>в локальных актах, либо в трудовом договоре. Важный штрих - каждая из сторон обязана <text:s text:c="3"/>будет направлять подтверждение получения документа. Таким образом будет обеспечена хоть какая-то уверенность в том, что документ отправлен либо получен соответствующей </text:span><text:soft-page-break/><text:span text:style-name="T43">стороной. Однако надо понимать, что 100%-ной гарантии защиты от злоумышленников этот способ не дает, поскольку, если "на другом конце провода" находится неподобающее лицо, вторая сторона переговоров может это и не распознать.</text:span></text:p>
      <text:p text:style-name="P48"><text:span text:style-name="T43">Второй аспект электронного обмена - это ознакомление работника с различными <text:s text:c="8"/>локальными актами, приказами и так далее - с теми документами, которые по </text:span><text:span text:style-name="T52">ТК</text:span><text:span text:style-name="T43"> РФ <text:s text:c="10"/>полагается предъявить работнику в письменной форме под расписку. </text:span><text:span text:style-name="T52">Законопроект</text:span><text:span text:style-name="T43"> <text:s text:c="8"/>устанавливает, что дистанционный работник может быть ознакомлен с ними путем <text:s text:c="9"/>электронного обмена. Однако не прописывается, должно ли это быть установлено трудовым договором или локальными актами и как этот вопрос должен регулироваться в случае <text:s text:c="7"/>возникновения разногласий между работником и работодателем.</text:span></text:p>
      <text:p text:style-name="P51"><text:span text:style-name="T39">P.S.</text:span><text:span text:style-name="T43"> 16% российских компаний планируют отказаться от офиса, а каждый пятый <text:s text:c="7"/>IT-сотрудник останется на удаленной работе, свидетельствуют результаты исследований <text:s text:c="3"/>рекрутингового агентства Selecty. Это новый тренд, и выстроить дистанционную работу или перевести на "удаленку" хотя бы часть бизнес-процессов вполне под силу многим <text:s text:c="11"/>компаниям, уверены эксперты. В перспективе это поможет сэкономить расходы на аренду <text:s text:c="4"/>и содержание офисов, а также время сотрудников.</text:span></text:p>
      <text:p text:style-name="P52">На вопрос "Планируете ли вы отказаться от офиса и сократить затраты на его аренду <text:s text:c="5"/>в дальнейшем?" 16% опрошенных компаний заявили, что рассматривают такую возможность в будущем. Еще 22% организаций пока что не приняли решение. Отказ от офиса, как <text:s text:c="8"/>правило, допускают компании, которые занимаются торговлей (27%), консалтингом (11%), производством (9%), оказывают тренинговые и образовательные услуги (8%), работают <text:s text:c="7"/>в сфере IT и коммуникаций (7%), отмечается в исследовании.</text:p>
      <text:p text:style-name="P52">При этом на период пандемии 57% компаний-респондентов полностью или частично перешли на удаленный режим, еще 20% только планируют совершить переход.</text:p>
      <text:p text:style-name="P34"/>
      <text:p text:style-name="P42"><text:span text:style-name="T43">Справочно. Изменения в Трудовом кодексе предлагается сосредоточить в </text:span><text:span text:style-name="T52">главе 49.1</text:span><text:span text:style-name="T43"> "Особенности регулирования труда дистанционных работников". При этом </text:span><text:span text:style-name="T52">глава</text:span><text:span text:style-name="T43"> будет <text:s text:c="3"/>переименована - если поправки будут одобрены, называться она будет "Особенности <text:s text:c="10"/>регулирования дистанционной и временной удаленной работы".</text:span></text:p>
      <text:p text:style-name="P34"/>
      <text:p text:style-name="P18">С. Данилов</text:p>
      <text:p text:style-name="P18">Корреспондент "ПБ".</text:p>
      <text:p text:style-name="P21"/>
      <text:p text:style-name="P21"/>
      <text:p text:style-name="P21"/>
      <text:p text:style-name="P21"/>
      <text:p text:style-name="P21"/>
      <text:p text:style-name="P21"/>
      <text:p text:style-name="P21"/>
      <text:p text:style-name="P21"/>
      <text:p text:style-name="P21"/>
      <text:p text:style-name="P21"/>
      <text:p text:style-name="P29"><text:span text:style-name="Основной_20_текст_20__2b__20_5_2c_5_20_pt1"><text:span text:style-name="T8"/></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8"><text:span text:style-name="T39">Вопрос:</text:span><text:span text:style-name="T43"> Работник 65+ больше не хочет сидеть на больничном от ФСС и написал <text:s text:c="3"/>заявление-отказ от больничного. </text:span></text:p>
      <text:p text:style-name="P39">1. Имею ли я право допустить такого работника 65+ к работе в офисе до окончания <text:s text:c="4"/>карантина в моем регионе, если трудовые обязанности не могут быть выполнены <text:s text:c="15"/>дистанционно?</text:p>
      <text:p text:style-name="P39">2. Возможны ли штрафные санкции для компании от контролирующих органов?</text:p>
      <text:p text:style-name="P39">3. Какие оправдательные документы работодатель должен предоставить в случае <text:s text:c="5"/>проверки на предмет выполнения требований недопущения к работе лиц старше 65 лет?</text:p>
      <text:p text:style-name="P16"/>
      <text:p text:style-name="P33"><text:span text:style-name="T56">Ответ:</text:span><text:span text:style-name="T57"> Введение режима повышенной готовности регламентировано </text:span><text:span text:style-name="T61">пунктом «б» <text:s text:c="5"/>части 6 статьи 4.1</text:span><text:span text:style-name="T57"> Федерального закона "О защите населения и территорий от чрезвычайных ситуаций природного и техногенного характера" от 21.12.1994 </text:span><text:span text:style-name="T61">№</text:span><text:span text:style-name="T57"> 68-ФЗ. В настоящее время в нормативных правовых актах, принятых органами власти в связи с коронавирусной <text:s text:c="9"/>инфекцией, предусмотрены обсервация, недопуск работника на рабочее место и (или) <text:s text:c="9"/>территорию организации в качестве ограничительной меры изоляционного характера. <text:s text:c="5"/>Указанные акты регулируют не трудовые отношения, а отношения в сфере санитарного благополучия населения, полномочиями по регулированию которых наделен <text:s text:c="19"/>Роспотребнадзор.</text:span></text:p>
      <text:p text:style-name="P33"><text:span text:style-name="T57">Так, согласно </text:span><text:span text:style-name="T62">пункту 4.7</text:span><text:span text:style-name="T57"> Рекомендаций по организации работы обсерватора для лиц, прибывших из эпидемически неблагополучной территории по новой коронавирусной <text:s text:c="9"/>инфекции (COVID-2019) (утв</text:span><text:span text:style-name="T62">ерждено</text:span><text:span text:style-name="T57"> Письмом Роспотребнадзора от 22.03.2020 </text:span><text:span text:style-name="T62">№</text:span><text:span text:style-name="T57"> 02/4708-2020-27 "О направлении рекомендаций по организации работы обсерватора для лиц, <text:s text:c="9"/>прибывших из регионов, неблагополучных по COVID-2019") лицам, находившимся <text:s text:c="15"/>в обсервации, листы нетрудоспособности выдаются в установленном порядке (при <text:s text:c="12"/>необходимости).</text:span></text:p>
      <text:p text:style-name="P33"><text:span text:style-name="T57">Таким образом, по вопросу соблюдения работодателем условий карантина <text:s text:c="21"/>в конкретном субъекте РФ (в целом и в отношении отдельных категорий граждан) вам <text:s text:c="7"/>следует обратиться в Роспотребнадзор, а по вопросам получения в связи с изоляцией </text:span><text:span text:style-name="T62">листка нетрудоспособности</text:span><text:span text:style-name="T57"> - в органы ФСС России.</text:span></text:p>
      <text:p text:style-name="P16"/>
      <text:p text:style-name="P49"><text:span text:style-name="T39">Правовое обоснование:</text:span><text:span text:style-name="T43"> Согласно </text:span><text:span text:style-name="T53">части 1 статьи 76</text:span><text:span text:style-name="T43"> Трудового кодекса РФ <text:s text:c="12"/>работодатель обязан отстранить от работы (не допускать к работе) работника:</text:span></text:p>
      <text:p text:style-name="P40">появившегося на работе в состоянии алкогольного, наркотического или иного <text:s text:c="11"/>токсического опьянения;</text:p>
      <text:p text:style-name="P40">не прошедшего в установленном порядке обучение и проверку знаний и навыков <text:s text:c="10"/>в области охраны труда;</text:p>
      <text:p text:style-name="P40">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ТК РФ, другими федеральными законами и иными нормативными правовыми актами Российской Федерации;</text:p>
      <text:p text:style-name="P40">при выявлении в соответствии с медицинским заключением, выданным в порядке, <text:s text:c="3"/>установленном федеральными законами и иными нормативными правовыми актами <text:s text:c="9"/>Российской Федерации, противопоказаний для выполнения работником работы, <text:s text:c="16"/>обусловленной трудовым договором;</text:p>
      <text:p text:style-name="P49"><text:span text:style-name="T43">в случае приостановления действия на срок до двух месяцев специального права <text:s text:c="9"/>работника (лицензии, права на управление транспортным средством, права на ношение <text:s text:c="5"/>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text:s text:c="13"/>невозможность исполнения работником обязанностей по трудовому договору и если <text:s text:c="10"/>невозможно перевести работника с его письменного согласия на другую имеющуюся <text:s text:c="13"/></text:span><text:soft-page-break/><text:span text:style-name="T43">у работодателя работу (как вакантную должность или работу, соответствующую <text:s text:c="16"/>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text:s text:c="4"/>работодатель обязан предлагать работнику все отвечающие указанным требованиям <text:s text:c="10"/>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text:s text:c="4"/>трудовым договором;</text:span></text:p>
      <text:p text:style-name="P40">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49"><text:span text:style-name="T43">в других случаях, предусмотренных </text:span><text:span text:style-name="T53">ТК</text:span><text:span text:style-name="T43"> РФ, другими федеральными законами и иными нормативными правовыми актами Российской Федерации.</text:span></text:p>
      <text:p text:style-name="P49"><text:span text:style-name="T43">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text:s text:c="14"/>не по своей вине, ему производится оплата за все время отстранения от работы как <text:s text:c="15"/>за простой (</text:span><text:span text:style-name="T53">часть 3 статьи 76 </text:span><text:span text:style-name="T43">ТК РФ).</text:span></text:p>
      <text:p text:style-name="P16"/>
      <text:p text:style-name="P18">27.07.2020</text:p>
      <text:p text:style-name="P28"><text:span text:style-name="Основной_20_текст_20__2b__20_5_2c_5_20_pt1"><text:span text:style-name="T8"/></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8"><text:span text:style-name="Основной_20_текст_20__2b__20_5_2c_5_20_pt1"><text:span text:style-name="T9"/></text:span></text:p>
      <text:p text:style-name="P29"><text:soft-page-break/><text:span text:style-name="Основной_20_текст_20__2b__20_5_2c_5_20_pt1"><text:span text:style-name="T10">"Сайт "Онлайнинспекция.РФ", 2020</text:span></text:span></text:p>
      <text:h text:style-name="P53" text:outline-level="1"/>
      <text:p text:style-name="P42"><text:span text:style-name="T39">Вопрос:</text:span><text:span text:style-name="T43"> В должностной инструкции водителя автомобиля организации имеется пункт об обязанности водителя соблюдать установленные </text:span><text:span text:style-name="T54">Правила</text:span><text:span text:style-name="T43"> дорожного движения <text:s text:c="17"/>в Российской Федерации. Водитель нарушил </text:span><text:span text:style-name="T54">Правила</text:span><text:span text:style-name="T43"> дорожного движения и был привлечен к административной ответственности. Имеется ли возможность у работодателя привлечь <text:s text:c="4"/>водителя к дисциплинарной ответственности за невыполнение требований должностной инструкции в части соблюдения </text:span><text:span text:style-name="T54">Правил</text:span><text:span text:style-name="T43"> дорожного движения?</text:span></text:p>
      <text:p text:style-name="P16"/>
      <text:p text:style-name="P50"><text:span text:style-name="T39">Ответ:</text:span><text:span text:style-name="T43"> Работодатель может привлечь работника к дисциплинарной ответственности <text:s text:c="3"/>за нарушение </text:span><text:span text:style-name="T54">Правил</text:span><text:span text:style-name="T43"> дорожного движения, если соблюдение данных </text:span><text:span text:style-name="T54">Правил</text:span><text:span text:style-name="T43"> <text:s text:c="23"/>непосредственно связано с выполнением работником его трудовых обязанностей.</text:span></text:p>
      <text:p text:style-name="P50"><text:span text:style-name="T43">Трудовым законодательством запрещено применять более одного дисциплинарного взыскания за одно нарушение. Если сотрудник был привлечен к административной <text:s text:c="13"/>ответственности за нарушение </text:span><text:span text:style-name="T54">ПДД</text:span><text:span text:style-name="T43">, это не лишает работодателя права применить <text:s text:c="17"/>к работнику дисциплинарное взыскание.</text:span></text:p>
      <text:p text:style-name="P16"/>
      <text:p text:style-name="P50"><text:span text:style-name="T39">Правовое обоснование:</text:span><text:span text:style-name="T43"> Согласно </text:span><text:span text:style-name="T54">статье 192</text:span><text:span text:style-name="T43"> ТК РФ за совершение <text:s text:c="23"/>дисциплинарного проступка, то есть неисполнение или ненадлежащее исполнение <text:s text:c="14"/>работником по его вине возложенных на него трудовых обязанностей, работодатель имеет право применить следующие дисциплинарные взыскания:</text:span></text:p>
      <text:p text:style-name="P41">1) замечание;</text:p>
      <text:p text:style-name="P41">2) выговор;</text:p>
      <text:p text:style-name="P41">3) увольнение по соответствующим основаниям.</text:p>
      <text:p text:style-name="P50"><text:span text:style-name="T43">В соответствии со </text:span><text:span text:style-name="T54">статьей 21</text:span><text:span text:style-name="T43"> ТК РФ работник обязан добросовестно исполнять свои трудовые обязанности, возложенные на него трудовым договором; соблюдать правила <text:s text:c="5"/>внутреннего трудового распорядка; соблюдать трудовую дисциплину; соблюдать требования по охране труда и обеспечению безопасности труда.</text:span></text:p>
      <text:p text:style-name="P50"><text:span text:style-name="T43">Согласно </text:span><text:span text:style-name="T54">статье 189</text:span><text:span text:style-name="T43"> ТК РФ дисциплина труда - обязательное для всех работников <text:s text:c="6"/>подчинение правилам поведения, определенным в соответствии с ТК РФ, иными <text:s text:c="17"/>федеральными законами, коллективным договором, соглашениями, локальными <text:s text:c="16"/>нормативными актами, трудовым договором.</text:span></text:p>
      <text:p text:style-name="P50"><text:span text:style-name="T54">Статьей 193 </text:span><text:span text:style-name="T43">ТК РФ предусмотрено, что за каждый дисциплинарный проступок может быть применено только одно дисциплинарное взыскание.</text:span></text:p>
      <text:p text:style-name="P16"/>
      <text:p text:style-name="P18">23.07.2020</text:p>
      <text:p text:style-name="P28"><text:span text:style-name="Основной_20_текст_20__2b__20_5_2c_5_20_pt1"><text:span text:style-name="T8"/></text:span></text:p>
      <text:p text:style-name="P28"><text:span text:style-name="Основной_20_текст_20__2b__20_5_2c_5_20_pt1"><text:span text:style-name="T7"/></text:span></text:p>
      <text:p text:style-name="P28"><text:span text:style-name="Основной_20_текст_20__2b__20_5_2c_5_20_pt1"><text:span text:style-name="T7"/></text:span></text:p>
      <text:p text:style-name="P28"><text:span text:style-name="Основной_20_текст_20__2b__20_5_2c_5_20_pt1"><text:span text:style-name="T7"/></text:span></text:p>
      <text:p text:style-name="P28"><text:bookmark text:name="Par35"/><text:a xlink:type="simple" xlink:href="consultantplus://offline/ref=AA2B15F5EDA98F7B0D3B14E7DFBF4DCC59F631DE90E47DEDFC56119AC381D11D517354453E6DB9364A48AB8C674463A442DFB883B5r6q2G" text:style-name="Internet_20_link" text:visited-style-name="Visited_20_Internet_20_Link"><text:span text:style-name="Основной_20_текст_20__2b__20_5_2c_5_20_pt1"><text:span text:style-name="T7"/></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Astra Serif1" svg:font-family="'PT Astra Serif'" style:font-family-generic="roman"/>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PT Astra Serif" svg:font-family="'PT Astra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Обычный" style:next-style-name="Обычный" style:default-outline-level="1" style:class="text">
      <style:paragraph-properties fo:text-align="center" style:justify-single-word="false" fo:orphans="2" fo:widows="2" fo:hyphenation-ladder-count="no-limit" fo:keep-with-next="always" style:text-autospace="ideograph-alpha"/>
      <style:text-properties style:text-position="-63% 100%" style:font-name="Arial" fo:font-family="Arial" style:font-family-generic="swiss" style:font-pitch="variable" fo:font-size="12pt" fo:font-weight="bold" style:font-size-asian="12pt" style:font-weight-asian="bold"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text-align="center" style:justify-single-word="false" fo:orphans="2" fo:widows="2" fo:hyphenation-ladder-count="no-limit" fo:keep-with-next="always" style:text-autospace="ideograph-alpha"/>
      <style:text-properties fo:text-transform="uppercase" fo:font-size="13pt" fo:letter-spacing="0.071cm" fo:font-weight="bold" style:font-size-asian="13pt" style:font-weight-asian="bold" style:font-size-complex="12pt" style:font-weight-complex="bold" fo:hyphenate="false" loext:hyphenation-no-caps="false"/>
    </style:style>
    <style:style style:name="Обычный" style:family="paragraph">
      <style:paragraph-properties fo:orphans="0" fo:widows="0" fo:hyphenation-ladder-count="no-limit" style:text-autospace="non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orphans="2" fo:widows="2" fo:hyphenation-ladder-count="no-limit" style:text-autospace="ideograph-alpha"/>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 style:font-family-asian="Calibri" style:font-family-generic-asian="roman" style:font-pitch-asian="variable" style:font-size-asian="10pt" style:language-asian="ru" style:country-asian="RU" style:font-name-complex="Calibri" style:font-family-complex="Calibri" style:font-family-generic-complex="roman" style:font-pitch-complex="variable" style:font-size-complex="10pt" style:language-complex="ar" style:country-complex="SA"/>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Обычный"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line-height="0.474cm" fo:background-color="#ffffff"/>
      <style:text-properties style:font-name="Segoe UI" fo:font-family="'Segoe UI'" style:font-family-generic="roman" style:font-pitch="variable" fo:font-size="11pt" fo:letter-spacing="0.005cm" fo:font-weight="bold" style:font-size-asian="11pt" style:font-weight-asian="bold" style:font-name-complex="Segoe UI" style:font-family-complex="'Segoe UI'" style:font-family-generic-complex="roman" style:font-pitch-complex="variable" style:font-size-complex="11pt" style:font-weight-complex="bold"/>
    </style:style>
    <style:style style:name="Frame_20_contents" style:display-name="Frame contents" style:family="paragraph" style:parent-style-name="Standard" style:class="extra"/>
    <style:style style:name="_ff8e__e168_魵濵_fffd__e21c__fffd__fffd_" style:display-name="ﾎ魵濵���" style:family="paragraph" style:parent-style-name="Standard" style:default-outline-level="">
      <loext:graphic-properties draw:fill="solid" draw:fill-color="#ffffff"/>
      <style:paragraph-properties fo:margin-top="0cm" fo:margin-bottom="0.318cm" style:contextual-spacing="false" fo:line-height="0.483cm" fo:text-align="justify" style:justify-single-word="false" fo:background-color="#ffffff"/>
      <style:text-properties style:font-name="Arial Unicode MS" fo:font-family="'Arial Unicode MS'" style:font-family-generic="roman" style:font-pitch="variable" fo:font-size="11.5pt" style:font-name-asian="Arial Unicode MS" style:font-family-asian="'Arial Unicode MS'" style:font-family-generic-asian="roman" style:font-pitch-asian="variable" style:font-size-asian="11.5pt" style:font-name-complex="Arial Unicode MS" style:font-family-complex="'Arial Unicode MS'" style:font-family-generic-complex="roman" style:font-pitch-complex="variable" style:font-size-complex="11.5pt"/>
    </style:style>
    <style:style style:name="_ff8e__e168_魵濵_fffd__e21c__fffd__fffd__28_2_29_" style:display-name="ﾎ魵濵���(2)" style:family="paragraph" style:parent-style-name="Standard" style:default-outline-level="">
      <loext:graphic-properties draw:fill="solid" draw:fill-color="#ffffff"/>
      <style:paragraph-properties fo:margin-top="0.318cm" fo:margin-bottom="0.318cm" style:contextual-spacing="false" style:line-height-at-least="0cm" fo:text-align="justify" style:justify-single-word="false" fo:background-color="#ffffff"/>
      <style:text-properties style:font-name="Arial Unicode MS" fo:font-family="'Arial Unicode MS'" style:font-family-generic="roman" style:font-pitch="variable" fo:font-size="11.5pt" fo:font-weight="bold" style:font-name-asian="Arial Unicode MS" style:font-family-asian="'Arial Unicode MS'" style:font-family-generic-asian="roman" style:font-pitch-asian="variable" style:font-size-asian="11.5pt" style:font-weight-asian="bold" style:font-name-complex="Arial Unicode MS" style:font-family-complex="'Arial Unicode MS'" style:font-family-generic-complex="roman" style:font-pitch-complex="variable" style:font-size-complex="11.5pt"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text-position="0% 100%" style:font-name="Arial" fo:font-family="Arial" style:font-family-generic="swiss" style:font-pitch="variable" fo:font-size="12pt" fo:font-weight="bold" style:font-size-asian="12pt" style:font-weight-asian="bold"/>
    </style:style>
    <style:style style:name="st" style:family="text"/>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Основной_20_текст_20_Знак1" style:display-name="Основной текст Знак1" style:family="text" style:parent-style-name="Default_20_Paragraph_20_Font">
      <style:text-properties style:font-name="Segoe UI" fo:font-family="'Segoe UI'" style:font-family-generic="roman" style:font-pitch="variable" fo:font-size="6.5pt" fo:background-color="#ffffff" style:font-size-asian="6.5pt" style:font-name-complex="Segoe UI" style:font-family-complex="'Segoe UI'" style:font-family-generic-complex="roman" style:font-pitch-complex="variable" style:font-size-complex="6.5pt"/>
    </style:style>
    <style:style style:name="Основной_20_текст_20__2b__20_Microsoft_20_Sans_20_Serif_2c_Не_20_полужирный" style:display-name="Основной текст + Microsoft Sans Serif,Не полужирный" style:family="text" style:parent-style-name="Основной_20_текст_20_Знак1">
      <style:text-properties style:font-name="Microsoft Sans Serif" fo:font-family="'Microsoft Sans Serif'" style:font-family-generic="roman" style:font-pitch="variable" fo:font-size="6.5pt" fo:background-color="#ffffff" style:font-size-asian="6.5pt" style:font-name-complex="Microsoft Sans Serif" style:font-family-complex="'Microsoft Sans Serif'" style:font-family-generic-complex="roman" style:font-pitch-complex="variable" style:font-size-complex="6.5pt"/>
    </style:style>
    <style:style style:name="Основной_20_текст_20__2b__20_Candara1_2c_Не_20_полужирный2" style:display-name="Основной текст + Candara1,Не полужирный2" style:family="text" style:parent-style-name="Основной_20_текст_20_Знак1">
      <style:text-properties style:font-name="Candara" fo:font-family="Candara" style:font-family-generic="roman" style:font-pitch="variable" fo:font-size="6.5pt" fo:background-color="#ffffff" style:font-size-asian="6.5pt" style:font-name-complex="Candara" style:font-family-complex="Candara" style:font-family-generic-complex="roman" style:font-pitch-complex="variable" style:font-size-complex="6.5pt"/>
    </style:style>
    <style:style style:name="Основной_20_текст_20_Знак" style:display-name="Основной текст Знак" style:family="text" style:parent-style-name="Default_20_Paragraph_20_Font"/>
    <style:style style:name="Основной_20_текст_20__28_4_29__20_Exact" style:display-name="Основной текст (4) Exact" style:family="text" style:parent-style-name="Default_20_Paragraph_20_Font">
      <style:text-properties style:font-name="Segoe UI" fo:font-family="'Segoe UI'" style:font-family-generic="roman" style:font-pitch="variable" fo:font-size="11pt" fo:letter-spacing="0.005cm" fo:background-color="#ffffff" style:font-size-asian="11pt" style:font-name-complex="Segoe UI" style:font-family-complex="'Segoe UI'" style:font-family-generic-complex="roman" style:font-pitch-complex="variable" style:font-size-complex="11pt"/>
    </style:style>
    <style:style style:name="Основной_20_текст_20_Exact" style:display-name="Основной текст Exact" style:family="text" style:parent-style-name="Default_20_Paragraph_20_Font">
      <style:text-properties style:font-name="Segoe UI" fo:font-family="'Segoe UI'" style:font-family-generic="roman" style:font-pitch="variable" fo:font-size="5.5pt" fo:letter-spacing="0.005cm" style:text-underline-style="none" fo:font-weight="bold" style:font-size-asian="5.5pt" style:font-weight-asian="bold" style:font-name-complex="Segoe UI" style:font-family-complex="'Segoe UI'" style:font-family-generic-complex="roman" style:font-pitch-complex="variable" style:font-size-complex="5.5pt" style:font-weight-complex="bold"/>
    </style:style>
    <style:style style:name="Основной_20_текст_20__2b__20_Candara_2c_6_20_pt_2c_Не_20_полужирный3_2c_Интервал_20_0_20_pt_20_Exact" style:display-name="Основной текст + Candara,6 pt,Не полужирный3,Интервал 0 pt Exact" style:family="text" style:parent-style-name="Основной_20_текст_20_Знак1">
      <style:text-properties style:font-name="Candara" fo:font-family="Candara" style:font-family-generic="roman" style:font-pitch="variable" fo:font-size="6pt" fo:background-color="#ffffff" style:font-size-asian="6pt" style:font-name-complex="Candara" style:font-family-complex="Candara" style:font-family-generic-complex="roman" style:font-pitch-complex="variable" style:font-size-complex="6pt"/>
    </style:style>
    <style:style style:name="Основной_20_текст_20__2b__20_Не_20_полужирный_2c_Курсив_2c_Интервал_20_1_20_pt" style:display-name="Основной текст + Не полужирный,Курсив,Интервал 1 pt" style:family="text" style:parent-style-name="Основной_20_текст_20_Знак1">
      <style:text-properties style:font-name="Segoe UI" fo:font-family="'Segoe UI'" style:font-family-generic="roman" style:font-pitch="variable" fo:font-size="6.5pt" fo:letter-spacing="0.035cm" fo:font-style="italic" fo:background-color="#ffffff" style:font-size-asian="6.5pt" style:font-style-asian="italic" style:font-name-complex="Segoe UI" style:font-family-complex="'Segoe UI'" style:font-family-generic-complex="roman" style:font-pitch-complex="variable" style:font-size-complex="6.5pt" style:font-style-complex="italic"/>
    </style:style>
    <style:style style:name="Основной_20_текст_20__2b__20_5_2c_5_20_pt1" style:display-name="Основной текст + 5,5 pt1" style:family="text" style:parent-style-name="Основной_20_текст_20_Знак1">
      <style:text-properties style:font-name="Segoe UI" fo:font-family="'Segoe UI'" style:font-family-generic="roman" style:font-pitch="variable" fo:font-size="5.5pt" fo:background-color="#ffffff" style:font-size-asian="5.5pt" style:font-name-complex="Segoe UI" style:font-family-complex="'Segoe UI'" style:font-family-generic-complex="roman" style:font-pitch-complex="variable" style:font-size-complex="5.5pt"/>
    </style:style>
    <style:style style:name="_ff8e__e168_魵濵_fffd__e21c__fffd__e197_" style:display-name="ﾎ魵濵��" style:family="text" style:parent-style-name="Default_20_Paragraph_20_Font">
      <style:text-properties style:font-name="Arial Unicode MS" fo:font-family="'Arial Unicode MS'" style:font-family-generic="roman" style:font-pitch="variable" fo:font-size="11.5pt" fo:background-color="#ffffff" style:font-name-asian="Arial Unicode MS" style:font-family-asian="'Arial Unicode MS'" style:font-family-generic-asian="roman" style:font-pitch-asian="variable" style:font-size-asian="11.5pt" style:font-name-complex="Arial Unicode MS" style:font-family-complex="'Arial Unicode MS'" style:font-family-generic-complex="roman" style:font-pitch-complex="variable" style:font-size-complex="11.5pt"/>
    </style:style>
    <style:style style:name="_ff8e__e168_魵濵_fffd__e21c__fffd__fffd__28_2_29__5f_" style:display-name="ﾎ魵濵���(2)_" style:family="text" style:parent-style-name="Default_20_Paragraph_20_Font">
      <style:text-properties style:font-name="Arial Unicode MS" fo:font-family="'Arial Unicode MS'" style:font-family-generic="roman" style:font-pitch="variable" fo:font-size="11.5pt" fo:background-color="#ffffff" style:font-name-asian="Arial Unicode MS" style:font-family-asian="'Arial Unicode MS'" style:font-family-generic-asian="roman" style:font-pitch-asian="variable" style:font-size-asian="11.5pt" style:font-name-complex="Arial Unicode MS" style:font-family-complex="'Arial Unicode MS'" style:font-family-generic-complex="roman" style:font-pitch-complex="variable" style:font-size-complex="11.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justify" style:justify-single-word="false"/>
      <style:text-properties style:font-name="PT Astra Serif" fo:font-size="10pt" officeooo:rsid="003b6ff4" officeooo:paragraph-rsid="00707c5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HTML" style:page-layout-name="Mpm3"/>
    <style:master-page style:name="First_20_Page" style:display-name="First Page" style:page-layout-name="Mpm4" style:next-style-name="Standard"/>
    <style:master-page style:name="Converted1"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0-08-21T11:42:00</meta:creation-date>
    <meta:editing-cycles>30</meta:editing-cycles>
    <meta:editing-duration>PT3H37M6S</meta:editing-duration>
    <dc:date>2020-08-29T19:36:08.346000000</dc:date>
    <meta:print-date>2020-07-09T13:06:14.440000000</meta:print-date>
    <dc:title>Вопрос: Работодатель устно предупреждает об отстранении от работы, если я не пройду до 06.08.2020 обязательный медицинский профосмотр. Я опасаюсь в период эпидемии COVID-19 идти в больницу и обещаю администрации пройти осмотр сразу же после снятия ограничительных мероприятий. Вправе ли администрация отстранить меня от работы?("Сайт "Онлайнинспекция.РФ", 2020)</dc:title>
    <meta:document-statistic meta:table-count="0" meta:image-count="0" meta:object-count="0" meta:page-count="16" meta:paragraph-count="149" meta:word-count="4472" meta:character-count="38081" meta:non-whitespace-character-count="31626"/>
    <meta:user-defined meta:name="Company">КонсультантПлюс Версия 4020.00.28</meta:user-defined>
    <meta:user-defined meta:name="DocumentEncoding">utf-8</meta:user-defined>
    <meta:user-defined meta:name="HTML" meta:value-type="boolean">true</meta:user-defined>
  </office:meta>
</office:document-meta>
</file>