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375in">
        <style:tab-stops>
          <style:tab-stop style:type="left" style:position="0.8125in"/>
        </style:tab-stops>
      </style:paragraph-properties>
      <style:text-properties style:font-name="PT Astra Serif" fo:font-size="12pt" style:font-size-asian="12pt" style:font-size-complex="12pt"/>
    </style:style>
    <style:style style:name="P3" style:parent-style-name="Standard" style:family="paragraph">
      <style:paragraph-properties fo:text-align="justify" fo:text-indent="0.375in"/>
      <style:text-properties style:font-name="PT Astra Serif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9" style:parent-style-name="Standard" style:family="paragraph">
      <style:paragraph-properties fo:text-align="justify" fo:text-indent="0.375in"/>
      <style:text-properties style:font-name="PT Astra Serif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2" style:parent-style-name="Standard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5" style:parent-style-name="Standard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text-align="justify" fo:text-indent="0.375in"/>
      <style:text-properties style:font-name="PT Astra Serif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" style:parent-style-name="Standard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6" style:parent-style-name="Standard" style:family="paragraph">
      <style:paragraph-properties fo:text-align="justify" fo:text-indent="0.375in"/>
      <style:text-properties style:font-name="PT Astra Serif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0" style:parent-style-name="Standard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8" style:parent-style-name="Standard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3" style:parent-style-name="Standard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6" style:parent-style-name="Standard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6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61" style:parent-style-name="Standard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6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6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6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6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67" style:parent-style-name="Standard" style:family="paragraph">
      <style:paragraph-properties fo:text-align="justify" fo:text-indent="0.375in"/>
    </style:style>
    <style:style style:name="T6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6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04" style:parent-style-name="Standard" style:family="paragraph">
      <style:paragraph-properties fo:border="0.0104in solid #000000" fo:padding="0in" style:shadow="none" fo:text-align="justify"/>
      <style:text-properties style:font-name="PT Astra Serif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19" style:parent-style-name="Standard" style:family="paragraph">
      <style:paragraph-properties fo:text-align="justify" fo:text-indent="0.375in"/>
    </style:style>
    <style:style style:name="T12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5" style:parent-style-name="Standard" style:family="paragraph">
      <style:paragraph-properties fo:text-align="justify" fo:text-indent="0.375in"/>
    </style:style>
    <style:style style:name="T1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35" style:parent-style-name="Standard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9" style:parent-style-name="Основнойшрифтабзаца" style:family="text">
      <style:text-properties style:font-name="PT Astra Serif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4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43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144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145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47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148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60" style:parent-style-name="Standard" style:family="paragraph">
      <style:paragraph-properties fo:text-align="justify" fo:text-indent="0.375in"/>
    </style:style>
    <style:style style:name="T16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6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6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6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6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6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6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6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9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9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97" style:parent-style-name="Standard" style:family="paragraph">
      <style:text-properties style:font-name="PT Astra Serif" fo:font-size="12pt" style:font-size-asian="12pt" style:font-size-complex="12pt"/>
    </style:style>
    <style:style style:name="P198" style:parent-style-name="Standard" style:family="paragraph">
      <style:paragraph-properties fo:text-align="justify" fo:text-indent="0.375in"/>
      <style:text-properties style:font-name="PT Astra Serif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style:font-name="PT Astra Serif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205" style:parent-style-name="Standard" style:family="paragraph">
      <style:text-properties style:font-name="PT Astra Serif" fo:font-size="12pt" style:font-size-asian="12pt" style:font-size-complex="12pt"/>
    </style:style>
    <style:style style:name="P20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0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0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09" style:parent-style-name="Standard" style:family="paragraph">
      <style:paragraph-properties fo:text-align="justify" fo:text-indent="0.375in"/>
    </style:style>
    <style:style style:name="T21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13" style:parent-style-name="Standard" style:family="paragraph">
      <style:paragraph-properties fo:text-align="justify" fo:text-indent="0.375in"/>
    </style:style>
    <style:style style:name="T2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17" style:parent-style-name="Standard" style:family="paragraph">
      <style:text-properties style:font-name="PT Astra Serif" fo:font-size="12pt" style:font-size-asian="12pt" style:font-size-complex="12pt"/>
    </style:style>
    <style:style style:name="TableColumn219" style:family="table-column">
      <style:table-column-properties style:column-width="7.0465in" style:use-optimal-column-width="false"/>
    </style:style>
    <style:style style:name="Table218" style:family="table">
      <style:table-properties style:width="7.0465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222" style:parent-style-name="Standard" style:family="paragraph">
      <style:paragraph-properties fo:text-align="justify"/>
      <style:text-properties style:font-name="PT Astra Serif" fo:color="#392C69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22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7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228" style:parent-style-name="Standard" style:family="paragraph">
      <style:paragraph-properties fo:text-align="justify" fo:text-indent="0.375in"/>
    </style:style>
    <style:style style:name="T2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34" style:parent-style-name="Standard" style:family="paragraph">
      <style:paragraph-properties fo:text-align="justify" fo:text-indent="0.375in"/>
    </style:style>
    <style:style style:name="T23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4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247" style:parent-style-name="Standard" style:family="paragraph">
      <style:text-properties style:font-name="PT Astra Serif" fo:font-size="12pt" style:font-size-asian="12pt" style:font-size-complex="12pt"/>
    </style:style>
    <style:style style:name="P248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249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250" style:parent-style-name="Standard" style:family="paragraph">
      <style:text-properties style:font-name="PT Astra Serif"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style:font-name="PT Astra Serif" fo:font-weight="bold" style:font-weight-asian="bold" fo:font-size="12pt" style:font-size-asian="12pt" style:font-size-complex="12pt"/>
    </style:style>
    <style:style style:name="P258" style:parent-style-name="Standard" style:family="paragraph">
      <style:text-properties style:font-name="PT Astra Serif" fo:font-size="12pt" style:font-size-asian="12pt" style:font-size-complex="12pt"/>
    </style:style>
    <style:style style:name="TableColumn260" style:family="table-column">
      <style:table-column-properties style:column-width="6.6979in" style:use-optimal-column-width="false"/>
    </style:style>
    <style:style style:name="Table259" style:family="table">
      <style:table-properties style:width="6.6979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416in solid #FE9500" fo:border-bottom="none" fo:border-right="none" fo:background-color="#F2F4E6" style:writing-mode="lr-tb" fo:padding-top="0.125in" fo:padding-left="0.125in" fo:padding-bottom="0.125in" fo:padding-right="0.125in"/>
    </style:style>
    <style:style style:name="P263" style:parent-style-name="Standard" style:family="paragraph">
      <style:paragraph-properties fo:text-align="justify" fo:margin-right="0.0395in"/>
    </style:style>
    <style:style style:name="T26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66" style:parent-style-name="Standard" style:family="paragraph">
      <style:paragraph-properties fo:text-align="justify" fo:text-indent="0.3937in"/>
      <style:text-properties style:font-name="PT Astra Serif" fo:font-size="12pt" style:font-size-asian="12pt" style:font-size-complex="12pt"/>
    </style:style>
    <style:style style:name="P267" style:parent-style-name="Standard" style:family="paragraph">
      <style:text-properties style:font-name="PT Astra Serif" fo:font-size="12pt" style:font-size-asian="12pt" style:font-size-complex="12pt"/>
    </style:style>
    <style:style style:name="P268" style:parent-style-name="Standard" style:family="paragraph">
      <style:paragraph-properties fo:text-indent="0.3937in"/>
      <style:text-properties style:font-name="PT Astra Serif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7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72" style:parent-style-name="Standard" style:family="paragraph">
      <style:paragraph-properties fo:text-align="justify" fo:margin-left="0in" fo:text-indent="0.3937in">
        <style:tab-stops>
          <style:tab-stop style:type="left" style:position="0.2395in"/>
        </style:tab-stops>
      </style:paragraph-properties>
      <style:text-properties style:font-name="PT Astra Serif" fo:font-size="12pt" style:font-size-asian="12pt" style:font-size-complex="12pt"/>
    </style:style>
    <style:style style:name="P273" style:parent-style-name="Standard" style:family="paragraph">
      <style:paragraph-properties fo:text-align="justify" fo:margin-left="0in" fo:text-indent="0.3937in">
        <style:tab-stops>
          <style:tab-stop style:type="left" style:position="0.2708in"/>
        </style:tab-stops>
      </style:paragraph-properties>
      <style:text-properties style:font-name="PT Astra Serif" fo:font-size="12pt" style:font-size-asian="12pt" style:font-size-complex="12pt"/>
    </style:style>
    <style:style style:name="P274" style:parent-style-name="Standard" style:family="paragraph">
      <style:paragraph-properties fo:text-align="justify" fo:margin-left="0in" fo:text-indent="0.3937in">
        <style:tab-stops>
          <style:tab-stop style:type="left" style:position="0.2708in"/>
        </style:tab-stops>
      </style:paragraph-properties>
      <style:text-properties style:font-name="PT Astra Serif" fo:font-size="12pt" style:font-size-asian="12pt" style:font-size-complex="12pt"/>
    </style:style>
    <style:style style:name="P275" style:parent-style-name="Standard" style:family="paragraph">
      <style:paragraph-properties fo:text-align="justify" fo:margin-left="0in" fo:text-indent="0.3937in">
        <style:tab-stops>
          <style:tab-stop style:type="left" style:position="0.2708in"/>
        </style:tab-stops>
      </style:paragraph-properties>
      <style:text-properties style:font-name="PT Astra Serif" fo:font-size="12pt" style:font-size-asian="12pt" style:font-size-complex="12pt"/>
    </style:style>
    <style:style style:name="P276" style:parent-style-name="Standard" style:family="paragraph">
      <style:paragraph-properties fo:text-align="justify" fo:margin-left="0in" fo:text-indent="0.3937in">
        <style:tab-stops>
          <style:tab-stop style:type="left" style:position="0.2708in"/>
        </style:tab-stops>
      </style:paragraph-properties>
      <style:text-properties style:font-name="PT Astra Serif" fo:font-size="12pt" style:font-size-asian="12pt" style:font-size-complex="12pt"/>
    </style:style>
    <style:style style:name="P277" style:parent-style-name="Standard" style:family="paragraph">
      <style:paragraph-properties fo:text-align="justify" fo:margin-left="0in" fo:text-indent="0.3937in">
        <style:tab-stops>
          <style:tab-stop style:type="left" style:position="0.2708in"/>
        </style:tab-stops>
      </style:paragraph-properties>
      <style:text-properties style:font-name="PT Astra Serif" fo:font-size="12pt" style:font-size-asian="12pt" style:font-size-complex="12pt"/>
    </style:style>
    <style:style style:name="P278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</style:style>
    <style:style style:name="T27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8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81" style:parent-style-name="Standard" style:family="paragraph">
      <style:paragraph-properties fo:text-align="justify" fo:text-indent="0.4333in">
        <style:tab-stops>
          <style:tab-stop style:type="left" style:position="0.375in"/>
        </style:tab-stops>
      </style:paragraph-properties>
    </style:style>
    <style:style style:name="T28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83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284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285" style:parent-style-name="Standard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286" style:parent-style-name="Standard" style:family="paragraph">
      <style:paragraph-properties fo:text-align="justify" fo:margin-left="0in" fo:text-indent="0.3937in">
        <style:tab-stops>
          <style:tab-stop style:type="left" style:position="0.2395in"/>
        </style:tab-stops>
      </style:paragraph-properties>
    </style:style>
    <style:style style:name="T28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8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89" style:parent-style-name="Standard" style:family="paragraph">
      <style:paragraph-properties fo:text-align="justify" fo:margin-left="0in" fo:text-indent="0.3937in">
        <style:tab-stops>
          <style:tab-stop style:type="left" style:position="0.2395in"/>
        </style:tab-stops>
      </style:paragraph-properties>
    </style:style>
    <style:style style:name="T29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92" style:parent-style-name="Standard" style:family="paragraph">
      <style:paragraph-properties fo:text-align="justify" fo:margin-left="0in" fo:text-indent="0.3937in">
        <style:tab-stops>
          <style:tab-stop style:type="left" style:position="0.2395in"/>
        </style:tab-stops>
      </style:paragraph-properties>
    </style:style>
    <style:style style:name="T29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95" style:parent-style-name="Standard" style:family="paragraph">
      <style:text-properties style:font-name="PT Astra Serif" fo:font-size="12pt" style:font-size-asian="12pt" style:font-size-complex="12pt"/>
    </style:style>
    <style:style style:name="P296" style:parent-style-name="Standard" style:family="paragraph">
      <style:paragraph-properties fo:text-align="justify" fo:text-indent="0.3937in"/>
      <style:text-properties style:font-name="PT Astra Serif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justify" fo:text-indent="0.3937in"/>
      <style:text-properties style:font-name="PT Astra Serif" fo:font-size="12pt" style:font-size-asian="12pt" style:font-size-complex="12pt"/>
    </style:style>
    <style:style style:name="P298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299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300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301" style:parent-style-name="Standard" style:family="paragraph">
      <style:paragraph-properties fo:text-align="justify" fo:text-indent="0.3937in"/>
    </style:style>
    <style:style style:name="T30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0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04" style:parent-style-name="Standard" style:family="paragraph">
      <style:paragraph-properties fo:text-align="justify" fo:text-indent="0.3937in"/>
    </style:style>
    <style:style style:name="T30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0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0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08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309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310" style:parent-style-name="Standard" style:family="paragraph">
      <style:paragraph-properties fo:text-align="justify" fo:margin-left="0in" fo:text-indent="0.3937in">
        <style:tab-stops>
          <style:tab-stop style:type="left" style:position="0.375in"/>
        </style:tab-stops>
      </style:paragraph-properties>
      <style:text-properties style:font-name="PT Astra Serif" fo:font-size="12pt" style:font-size-asian="12pt" style:font-size-complex="12pt"/>
    </style:style>
    <style:style style:name="P311" style:parent-style-name="Standard" style:family="paragraph">
      <style:paragraph-properties fo:text-align="justify" fo:text-indent="0.3937in"/>
    </style:style>
    <style:style style:name="T31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1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14" style:parent-style-name="Standard" style:family="paragraph">
      <style:text-properties style:font-name="PT Astra Serif" fo:font-size="12pt" style:font-size-asian="12pt" style:font-size-complex="12pt"/>
    </style:style>
    <style:style style:name="P315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16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17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1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2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2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2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23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32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25" style:parent-style-name="Standard" style:family="paragraph">
      <style:paragraph-properties fo:text-align="justify" fo:text-indent="0.375in"/>
    </style:style>
    <style:style style:name="T32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3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31" style:parent-style-name="Standard" style:family="paragraph">
      <style:paragraph-properties fo:text-align="justify" fo:text-indent="0.375in"/>
    </style:style>
    <style:style style:name="T33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3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36" style:parent-style-name="Standard" style:family="paragraph">
      <style:paragraph-properties fo:text-align="justify" fo:text-indent="0.375in"/>
    </style:style>
    <style:style style:name="T33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4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4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4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4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44" style:parent-style-name="Standard" style:family="paragraph">
      <style:text-properties style:font-name="PT Astra Serif"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46" style:parent-style-name="Standard" style:family="paragraph">
      <style:paragraph-properties fo:text-align="justify" fo:text-indent="0.375in"/>
    </style:style>
    <style:style style:name="T34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4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5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51" style:parent-style-name="Standard" style:family="paragraph">
      <style:paragraph-properties fo:text-align="justify" fo:text-indent="0.375in"/>
    </style:style>
    <style:style style:name="T35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5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5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56" style:parent-style-name="Standard" style:family="paragraph">
      <style:paragraph-properties fo:text-align="justify" fo:text-indent="0.375in"/>
    </style:style>
    <style:style style:name="T35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5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6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1" style:parent-style-name="Standard" style:family="paragraph">
      <style:text-properties style:font-name="PT Astra Serif" fo:font-size="12pt" style:font-size-asian="12pt" style:font-size-complex="12pt"/>
    </style:style>
    <style:style style:name="P36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93" style:parent-style-name="Standard" style:family="paragraph">
      <style:paragraph-properties fo:text-align="end"/>
    </style:style>
    <style:style style:name="T39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96" style:parent-style-name="Standard" style:family="paragraph">
      <style:paragraph-properties fo:text-align="justify" fo:text-indent="0.375in"/>
    </style:style>
    <style:style style:name="T39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9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9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0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0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03" style:parent-style-name="Standard" style:family="paragraph">
      <style:paragraph-properties fo:text-align="justify" fo:text-indent="0.375in"/>
    </style:style>
    <style:style style:name="T40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0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0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0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08" style:parent-style-name="Standard" style:family="paragraph">
      <style:paragraph-properties fo:text-align="justify" fo:text-indent="0.375in"/>
    </style:style>
    <style:style style:name="T40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1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1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1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15" style:parent-style-name="Standard" style:family="paragraph">
      <style:paragraph-properties fo:text-align="justify" fo:text-indent="0.375in"/>
    </style:style>
    <style:style style:name="T41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2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1" style:parent-style-name="Standard" style:family="paragraph">
      <style:text-properties style:font-name="PT Astra Serif"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7" style:parent-style-name="Standard" style:family="paragraph">
      <style:paragraph-properties fo:text-align="end"/>
    </style:style>
    <style:style style:name="T4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2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30" style:parent-style-name="Standard" style:family="paragraph">
      <style:paragraph-properties fo:text-align="justify" fo:text-indent="0.375in"/>
    </style:style>
    <style:style style:name="T43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35" style:parent-style-name="Standard" style:family="paragraph">
      <style:paragraph-properties fo:text-align="justify" fo:text-indent="0.375in"/>
    </style:style>
    <style:style style:name="T43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3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3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4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41" style:parent-style-name="Standard" style:family="paragraph">
      <style:paragraph-properties fo:text-align="justify" fo:text-indent="0.375in"/>
    </style:style>
    <style:style style:name="T44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4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4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4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4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4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48" style:parent-style-name="Standard" style:family="paragraph">
      <style:paragraph-properties fo:text-align="justify" fo:text-indent="0.375in"/>
    </style:style>
    <style:style style:name="T44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5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3" style:parent-style-name="Standard" style:family="paragraph">
      <style:paragraph-properties fo:text-align="justify" fo:text-indent="0.375in"/>
    </style:style>
    <style:style style:name="T45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5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5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4" style:parent-style-name="Standard" style:family="paragraph">
      <style:paragraph-properties fo:text-align="justify" fo:text-indent="0.375in"/>
    </style:style>
    <style:style style:name="T46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6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6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68" style:parent-style-name="Standard" style:family="paragraph">
      <style:paragraph-properties fo:text-align="justify" fo:text-indent="0.375in"/>
    </style:style>
    <style:style style:name="T46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7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7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72" style:parent-style-name="Standard" style:family="paragraph">
      <style:paragraph-properties fo:text-align="justify" fo:text-indent="0.375in"/>
    </style:style>
    <style:style style:name="T47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7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7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77" style:parent-style-name="Standard" style:family="paragraph">
      <style:paragraph-properties fo:text-align="justify" fo:text-indent="0.375in"/>
    </style:style>
    <style:style style:name="T47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7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81" style:parent-style-name="Standard" style:family="paragraph">
      <style:paragraph-properties fo:text-align="justify" fo:text-indent="0.375in"/>
    </style:style>
    <style:style style:name="T48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84" style:parent-style-name="Standard" style:family="paragraph">
      <style:paragraph-properties fo:text-align="justify" fo:text-indent="0.375in"/>
    </style:style>
    <style:style style:name="T48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87" style:parent-style-name="Standard" style:family="paragraph">
      <style:paragraph-properties fo:text-align="justify" fo:text-indent="0.375in"/>
    </style:style>
    <style:style style:name="T48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9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91" style:parent-style-name="Standard" style:family="paragraph">
      <style:paragraph-properties fo:text-align="justify" fo:text-indent="0.375in"/>
    </style:style>
    <style:style style:name="T49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9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9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95" style:parent-style-name="Основнойшрифтабзаца" style:family="text">
      <style:text-properties style:font-name="PT Astra Serif" fo:font-size="12pt" style:font-size-asian="12pt" style:font-size-complex="12pt" fo:language="en" fo:country="US"/>
    </style:style>
    <style:style style:name="T49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9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9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99" style:parent-style-name="Standard" style:family="paragraph">
      <style:text-properties style:font-name="PT Astra Serif" fo:font-size="12pt" style:font-size-asian="12pt" style:font-size-complex="12pt"/>
    </style:style>
    <style:style style:name="P50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0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0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0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04" style:parent-style-name="Standard" style:family="paragraph">
      <style:paragraph-properties fo:text-align="end"/>
    </style:style>
    <style:style style:name="T50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0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0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08" style:parent-style-name="Standard" style:family="paragraph">
      <style:paragraph-properties fo:text-align="justify" fo:text-indent="0.375in"/>
    </style:style>
    <style:style style:name="T50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51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1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16" style:parent-style-name="Standard" style:family="paragraph">
      <style:paragraph-properties fo:text-align="justify" fo:text-indent="0.375in"/>
    </style:style>
    <style:style style:name="T51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5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2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28" style:parent-style-name="Standard" style:family="paragraph">
      <style:paragraph-properties fo:text-align="justify" fo:text-indent="0.375in"/>
    </style:style>
    <style:style style:name="T52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5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32" style:parent-style-name="Standard" style:family="paragraph">
      <style:paragraph-properties fo:text-align="justify" fo:text-indent="0.375in"/>
    </style:style>
    <style:style style:name="T5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3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40" style:parent-style-name="Standard" style:family="paragraph">
      <style:paragraph-properties fo:text-align="justify" fo:text-indent="0.375in"/>
    </style:style>
    <style:style style:name="T54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4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4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4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45" style:parent-style-name="Standard" style:family="paragraph">
      <style:text-properties style:font-name="PT Astra Serif" fo:font-size="12pt" style:font-size-asian="12pt" style:font-size-complex="12pt"/>
    </style:style>
    <style:style style:name="P54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47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4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4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1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2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5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57" style:parent-style-name="Standard" style:family="paragraph">
      <style:paragraph-properties fo:text-align="end"/>
    </style:style>
    <style:style style:name="T55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5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60" style:parent-style-name="Standard" style:family="paragraph">
      <style:paragraph-properties fo:text-align="justify" fo:text-indent="0.375in"/>
    </style:style>
    <style:style style:name="T56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56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6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6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65" style:parent-style-name="Standard" style:family="paragraph">
      <style:paragraph-properties fo:text-align="justify" fo:text-indent="0.375in"/>
    </style:style>
    <style:style style:name="T56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56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6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6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3" style:parent-style-name="Standard" style:family="paragraph">
      <style:paragraph-properties fo:text-align="justify" fo:text-indent="0.375in"/>
    </style:style>
    <style:style style:name="T57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5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7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57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8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8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8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8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84" style:parent-style-name="Standard" style:family="paragraph">
      <style:text-properties style:font-name="PT Astra Serif" fo:font-size="12pt" style:font-size-asian="12pt" style:font-size-complex="12pt"/>
    </style:style>
    <style:style style:name="P5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Первым делом безопасность: Роструд разъяснил срок проведения вводного инструктажа по охране труда</text:p>
      <text:p text:style-name="P4"><text:span text:style-name="T5">Вопрос:</text:span><text:span text:style-name="T6"><text:s/>Организация планирует принять на работу новых работников. В какой срок <text:s text:c="4"/>с ними следует провести вводный инструктаж по охране труда в целях соблюдения <text:s text:c="13"/>требований статьи 225 ТК РФ? Нужно ли проводить вводный инструктаж с соискателями, которы</text:span><text:span text:style-name="T7">е еще не приняты?</text:span></text:p>
      <text:p text:style-name="P8"/>
      <text:p text:style-name="P9">Ответ:</text:p>
      <text:p text:style-name="P10">Ведомство указало<text:s/>, что вводный инструктаж по охране труда нужно проводить в день фактического приема на работу. Лиц, которые не прошли обучение, допускать к труду <text:s text:c="7"/>нельзя. В то же время, заранее проводить его для соискателей работодатель не обязан.</text:p>
      <text:p text:style-name="P11">Программу инструктажа организация разрабатывает и утверждает самостоятельно.</text:p>
      <text:p text:style-name="P12"><text:span text:style-name="T13">Как провести вводный инструктаж по охране труда, подскажет путеводитель <text:s text:c="11"/>справочной системы АО «Консультант Плюс»</text:span></text:p>
      <text:p text:style-name="P14"><text:s/></text:p>
      <text:p text:style-name="P15"><text:span text:style-name="T16">Документ: письмо Роструда от 18.06.2020 № ПГ/30985-03-3</text:span></text:p>
      <text:p text:style-name="P17"/>
      <text:p text:style-name="P18">ФЕДЕРАЛЬНАЯ СЛУЖБА ПО ТРУДУ И ЗАНЯТОСТИ</text:p>
      <text:p text:style-name="P19"><text:span text:style-name="T20">ПИСЬМО от 18.06.2020 № ПГ/30985-03-3</text:span></text:p>
      <text:p text:style-name="P21"/>
      <text:p text:style-name="P22">Федеральной службой по труду и занятости (далее - Роструд) в пределах компетенции рассмотрено обращение от 22.05.2019, по результатам рассмотрения которого сообщаем <text:s text:c="3"/>следующее.</text:p>
      <text:p text:style-name="P23">В соответствии с пунктом 5.5.4 Положения о Федеральной службе по труду <text:s text:c="19"/>и занятости, утвержденного постановлением Правительства Российской Федерации <text:s text:c="13"/>от 30.06.2004 N 324, Роструд осуществляет информирование и консультирование <text:s text:c="12"/><text:s text:c="5"/>работодателей и работников по вопросам соблюдения трудового законодательства <text:s text:c="17"/>и нормативных правовых актов, содержащих нормы трудового права. Мнение Роструда <text:s text:c="6"/>по вопросам, содержащимся в обращении, не является разъяснением к нормативным <text:s text:c="8"/>правовым актам.</text:p>
      <text:p text:style-name="P24"><text:span text:style-name="T25">В соответствии с пунктом 2.1.2 Порядка обучения по охране труда постановления <text:s text:c="2"/>Минтруда России, Минобразования России от 13.01.2003 № 1/29 «Об утверждении Порядка обучения по охране труда и проверки знаний требований охраны<text:s/></text:span><text:span text:style-name="T26">труда работников <text:s text:c="13"/>организаций» все принимаемые на работу лица, а также командированные в организацию <text:s text:c="3"/>работники и работники сторонних организаций, выполняющие работы на выделенном участке, обучающиеся образовательных учреждений соответствующи</text:span><text:span text:style-name="T27">х уровней, проходящие в организации производственную практику, и другие лица, участвующие в производственной деятельности организации, проходят в установленном порядке вводный инструктаж, <text:s text:c="10"/>который проводит специалист по охране труда или работник,<text:s/></text:span><text:span text:style-name="T28">на которого приказом <text:s text:c="12"/>работодателя (или уполномоченного им лица) возложены эти обязанности.</text:span></text:p>
      <text:p text:style-name="P29">Вводный инструктаж по охране труда для работников проводится в день фактического приема на работу по программе, разработанной на основании законодательных и иных <text:s text:c="7"/>нормативных правовых актов Российской Федерации с учетом специфики деятельности <text:s text:c="5"/>организации и утвержденной в установленном порядке работодателем (или уполномоченным им лицом).</text:p>
      <text:soft-page-break/>
      <text:p text:style-name="P30">Дополнительно сообщаем, что трудовым законодательством и иными нормативными правовыми актами, содержащими нормы трудового права, не установлена обязанность работодателя проводить вводный инструктаж с соискателями.</text:p>
      <text:p text:style-name="P31">Вместе с тем информируем, что в соответствии со статьей 212 Трудового кодекса <text:s text:c="5"/>Российской Федерации работодатель обязан не допускать к работе лиц, не прошедших <text:s text:c="10"/>в установленном порядке обучение и инструктаж по охране труда, стажировку и проверку знаний требований охраны труда.</text:p>
      <text:p text:style-name="P32"/>
      <text:p text:style-name="P33">Заместитель начальника Управления государственного надзора в сфере труда</text:p>
      <text:p text:style-name="P34">Л.В.КОВАЛЬ</text:p>
      <text:p text:style-name="P35">18.06.2020</text:p>
      <text:p text:style-name="P36">Как провести вводный инструктаж по охране труда</text:p>
      <text:p text:style-name="P37"/>
      <text:p text:style-name="P38">Вводный инструктаж в установленном порядке проходят лица, перечисленные в абзаце 1 пункта 2.1.2 Порядка обучения. К ним относятся:</text:p>
      <text:p text:style-name="P39">- лица, принимаемые на работу.</text:p>
      <text:p text:style-name="P40"><text:span text:style-name="T41">Как<text:s/></text:span><text:span text:style-name="T42">пояснил Минтруд России, вводный инструктаж с работником проводится в день его фактического приема на работу. Претендент на работу не является работником <text:s text:c="16"/>и, соответственно, инструктаж по охране труда с ним не проводится (письмо от 05.05.2017</text:span><text:span text:style-name="T43"><text:s text:c="2"/>№ 15-2/ООГ-1277). Эту позицию разделяет Роструд (письмо от 18.06.2020 № ПГ/30985-03-3);</text:span></text:p>
      <text:p text:style-name="P44">- работники, командированные в организацию;</text:p>
      <text:p text:style-name="P45">- работники сторонних организаций, выполняющие работы на выделенном участке;</text:p>
      <text:p text:style-name="P46">- обучающиеся образовательных учреждений соответствующих уровней, проходящие <text:s text:c="3"/>в организации производственную практику;</text:p>
      <text:p text:style-name="P47">- другие лица, участвующие в производственной деятельности организации.</text:p>
      <text:p text:style-name="P48"><text:span text:style-name="T49">Минтруд России к таким лицам, участвующим в производственной деятельности, отнес лиц, с которыми у работодат</text:span><text:span text:style-name="T50">еля заключен гражданско-правовой договор. Он рекомендовал предусматривать в таких договорах обязанности и ответственность сторон, связанные <text:s text:c="11"/>с обеспечением безопасных условий и охраны труда, в частности проведение инструктажей по охране труда (пи</text:span><text:span text:style-name="T51">сьмо от 17.05.2019 № 15-2/ООГ-1157).</text:span></text:p>
      <text:p text:style-name="P52">Согласно абзацу 1 пункта 2.1.2 Порядка обучения вводный инструктаж проводит <text:s text:c="7"/>специалист по охране труда или работник, на которого приказом работодателя или <text:s text:c="9"/>уполномоченного им лица возложены эти обязанности.</text:p>
      <text:p text:style-name="P53"><text:span text:style-name="T54">Как уточнил Минтруд России в письме от 09.08.2016 № 15-2/ООГ-2884, независимо <text:s text:c="4"/>от того, есть ли в организации специалист по охране труда, работодатель вправе возложить обязанности, связанные с проведением вводного инструктажа, на другого работника пр</text:span><text:span text:style-name="T55">и условии, что он прошел обучение и проверку знаний требований охраны труда в обучающих организациях, аккредитованных в соответствии с Приказом Минздравсоцразвития России <text:s text:c="3"/>от 01.04.2010 № 205н.</text:span></text:p>
      <text:p text:style-name="P56"><text:span text:style-name="T57">Руководитель организации - единственный ее участник, с котор</text:span><text:span text:style-name="T58">ым заключен трудовой договор, проводит вводный инструктаж самому себе, если нет иного уполномоченного на это работника. Такой вывод следует из письма Роструда от 27.04.2017 № ПГ/08346-03-3.</text:span></text:p>
      <text:p text:style-name="P59">Инструктаж проводится по программе, разработанной на основании законодательных <text:s text:c="3"/>и иных нормативных правовых актов РФ с учетом специфики деятельности организации <text:s text:c="6"/>и утвержденной в установленном порядке работодателем или уполномоченным им лицом (абзац 2 пункта 2.1.2 Порядка обучения). Форма документа об<text:s/><text:soft-page-break/>утверждении<text:s/>программы <text:s text:c="2"/>вводного инструктажа не определена. Работодатель может утвердить данную программу, например, приказом.</text:p>
      <text:p text:style-name="P60">Примерный перечень вопросов для составления программы вводного инструктажа <text:s text:c="3"/>приведен в Приложении Б к ГОСТ 12.0.004-2015.</text:p>
      <text:p text:style-name="P61"><text:span text:style-name="T62">После проведения<text:s/></text:span><text:span text:style-name="T63">инструктажа проводится устная проверка приобретенных <text:s text:c="15"/>работником знаний и навыков безопасных приемов работы (пункт 2.1.3 Порядка обучения). Затем в журнале регистрации вводного инструктажа делается запись о дате его проведения <text:s text:c="3"/>с обязательн</text:span><text:span text:style-name="T64">ыми подписями инструктируемого и инструктирующего (пункт 2.1.3 Порядка обучения). Кроме того, запись о проведении вводного инструктажа вносится в личную карточку прохождения обучения, если она применяется (приложение А ГОСТ 12.0.004-2015, форма А.2, пункт<text:s/></text:span><text:span text:style-name="T65">6.11 ГОСТ 12.0.004-2015).</text:span></text:p>
      <text:p text:style-name="P66">Формы журнала регистрации вводного инструктажа и личной карточки прохождения обучения безопасности труда приведены в Приложении А к ГОСТ 12.0.004-2015 (формы А.4 и А.2).</text:p>
      <text:p text:style-name="P67"><text:span text:style-name="T68">Формы документов, приведенные в Приложении А к ГОСТ 12.0.004</text:span><text:span text:style-name="T69">-2015, носят <text:s text:c="9"/>рекомендательный характер, поскольку этот ГОСТ применяется на добровольной основе (письмо Минтруда России от 09.11.2018 № 15-2/ООГ-2749). В связи с этим работодатель <text:s text:c="4"/>может приказом утвердить иные формы, но с обязательным включение</text:span><text:span text:style-name="T70">м граф, которые <text:s text:c="7"/>заполняются по окончании проведения инструктажа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Зарегистрировано в Минюсте России 24.07.2020 №<text:s/>59058</text:p>
      <text:p text:style-name="P104"/>
      <text:p text:style-name="P105"/>
      <text:p text:style-name="P106">МИНИСТЕРСТВО ТРУДА И СОЦИАЛЬНОЙ ЗАЩИТЫ РОССИЙСКОЙ ФЕДЕРАЦИИ</text:p>
      <text:p text:style-name="P107"/>
      <text:p text:style-name="P108"><text:span text:style-name="T109">ПРИКАЗ от 23.06.2020 №</text:span><text:span text:style-name="T110"><text:s/>365н</text:span></text:p>
      <text:p text:style-name="P111"/>
      <text:p text:style-name="P112">О ВНЕСЕНИИ ИЗМЕНЕНИЙ В ПРАВИЛА ФИНАНСОВОГО ОБЕСПЕЧЕНИЯ <text:s text:c="4"/>ПРЕДУПРЕДИТЕЛЬНЫХ МЕР ПО СОКРАЩЕНИЮ ПРОИЗВОДСТВЕННОГО <text:s text:c="4"/>ТРАВМАТИЗМА И ПРОФЕССИОНАЛЬНЫХ ЗАБОЛЕВАНИЙ РАБОТНИКОВ</text:p>
      <text:p text:style-name="P113">И САНАТОРНО-КУРОРТНОГО ЛЕЧЕНИЯ РАБОТНИКОВ, ЗАНЯТЫХ</text:p>
      <text:p text:style-name="P114">НА РАБОТАХ С ВРЕДНЫМИ И (ИЛИ) ОПАСНЫМИ ПРОИЗВОДСТВЕННЫМИ</text:p>
      <text:p text:style-name="P115">ФАКТОРАМИ, УТВЕРЖДЕННЫЕ ПРИКАЗОМ МИНТРУДА РОССИИ</text:p>
      <text:p text:style-name="P116"><text:span text:style-name="T117">ОТ 10.12.2012 № 580Н</text:span></text:p>
      <text:p text:style-name="P118"/>
      <text:p text:style-name="P119"><text:span text:style-name="T120">В соответствии с пунктом 6 части 1 статьи 18 Федерального закона от 24.07.1998<text:s/></text:span><text:span text:style-name="T121"><text:line-break/></text:span><text:span text:style-name="T122">№ 125-ФЗ «Об обязательном социальном страховании от несчастных случаев <text:s text:c="4"/></text:span><text:span text:style-name="T123"><text:s text:c="19"/>на производстве и профессиональных заболеваний» (Собрание законодательства Российской Федерации, 1998, № 31, статья 3803; 2016, № 27, статья 4183) и подпунктом 5.2.35 <text:s text:c="14"/>Положения о Министерстве труда и социальной защиты Росси</text:span><text:span text:style-name="T124">йской Федерации, <text:s text:c="13"/>утвержденного постановлением Правительства Российской Федерации от 19.06.2012 № 610 (Собрание законодательства Российской Федерации, 2012, N 26, ст. 3528), приказываю:</text:span></text:p>
      <text:p text:style-name="P125"><text:span text:style-name="T126">1. Внести изменения в Правила финансового обеспечения пред</text:span><text:span text:style-name="T127">упредительных мер <text:s text:c="9"/>по сокращению производственного травматизма и профессиональных заболеваний <text:s text:c="13"/>работников и санаторно-курортного лечения работников, занятых на работах с вредными <text:s text:c="5"/>и (или) опасными производственными факторами, утверж</text:span><text:span text:style-name="T128">денные приказом Минтруда <text:s text:c="6"/>России от 10.12.2012 № 580н (зарегистрирован Министерством юстиции Российской <text:s text:c="9"/>Федерации 29.12.2012, регистрационный № 26440), с изменениями, внесенными <text:s text:c="16"/>приказами Министерства труда и социальной защиты</text:span><text:span text:style-name="T129"><text:s/>Российской Федерации от 24.05.2013 № 220н (зарегистрирован Министерством юстиции Российской Федерации 02.07.2013, <text:s text:c="3"/>регистрационный N 28964), от 20.02.2014 № 103н (зарегистрирован Министерством юстиции Российской Федерации 15.05.2014, регистрационный № 3</text:span><text:span text:style-name="T130">2284), от 29.04.2016 № 201н <text:s text:c="9"/>(зарегистрирован Министерством юстиции Российской Федерации 01.08.2016, <text:s text:c="17"/>регистрационный № 43040), от 14.07.2016 № 353н (зарегистрирован Министерством <text:s text:c="6"/>юстиции Российской Федерации 08.08.2016, регис</text:span><text:span text:style-name="T131">трационный № 43140), от 31.10.2017</text:span><text:span text:style-name="T132"><text:line-break/></text:span><text:span text:style-name="T133">№ 764н (зарегистрирован Министерством юстиции Российской Федерации 22.12.2017, <text:s text:c="3"/>регистрационный № 49402), от 31.08.2018 № 570н (зарегистрирован Министерством <text:s text:c="6"/>юстиции Российской Федерации 21.09.2018, регистрационны</text:span><text:span text:style-name="T134">й № 52212), от 03.12.2018 <text:s text:c="8"/>№ 764н (зарегистрирован Министерством юстиции Российской Федерации 17.01.2019, <text:s text:c="4"/>регистрационный № 53391), согласно приложению.</text:span></text:p>
      <text:p text:style-name="P135"><text:span text:style-name="T136">2. Установить, что в 2020 году в условиях реализации комплекса ограничительных <text:s text:c="8"/>и ины</text:span><text:span text:style-name="T137">х мероприятий по предупреждению распространения новой коронавирусной инфекции (COVID-19) страхователь обращается с заявлением о финансовом обеспечении <text:s text:c="17"/>предупредительных мер в территориальный орган Фонда социального страхования Российской Ф</text:span><text:span text:style-name="T138">едерации по месту своей регистрации<text:s/></text:span><text:span text:style-name="T139">в срок до 01.12.2020</text:span><text:span text:style-name="T140">.</text:span></text:p>
      <text:p text:style-name="P141">3. Настоящий приказ действует до 31.12.2020.</text:p>
      <text:p text:style-name="P142"/>
      <text:p text:style-name="P143"/>
      <text:soft-page-break/>
      <text:p text:style-name="P144">Министр</text:p>
      <text:p text:style-name="P145">А.О.КОТЯКОВ</text:p>
      <text:p text:style-name="P146"/>
      <text:h text:style-name="P147" text:outline-level="1">Приложение к приказу Министерства труда и социальной защиты</text:h>
      <text:p text:style-name="P148">Российской Федерации от 23.06.2020 №<text:s/>365н</text:p>
      <text:p text:style-name="P149"/>
      <text:p text:style-name="P150">ИЗМЕНЕНИЯ,</text:p>
      <text:p text:style-name="P151">КОТОРЫЕ ВНОСЯТСЯ В ПРАВИЛА ФИНАНСОВОГО ОБЕСПЕЧЕНИЯ</text:p>
      <text:p text:style-name="P152">ПРЕДУПРЕДИТЕЛЬНЫХ МЕР ПО СОКРАЩЕНИЮ ПРОИЗВОДСТВЕННОГО</text:p>
      <text:p text:style-name="P153">ТРАВМАТИЗМА И ПРОФЕССИОНАЛЬНЫХ ЗАБОЛЕВАНИЙ РАБОТНИКОВ</text:p>
      <text:p text:style-name="P154">И САНАТОРНО-КУРОРТНОГО ЛЕЧЕНИЯ РАБОТНИКОВ, ЗАНЯТЫХ</text:p>
      <text:p text:style-name="P155">НА РАБОТАХ С ВРЕДНЫМИ И (ИЛИ) ОПАСНЫМИ ПРОИЗВОДСТВЕННЫМИ</text:p>
      <text:p text:style-name="P156">ФАКТОРАМИ, УТВЕРЖДЕННЫЕ ПРИКАЗОМ МИНТРУДА РОССИИ</text:p>
      <text:p text:style-name="P157"><text:span text:style-name="T158">ОТ 10.12.2012 № 580Н</text:span></text:p>
      <text:p text:style-name="P159"/>
      <text:p text:style-name="P160"><text:span text:style-name="T161">В Правилах финансового обеспечения предупредительных мер по сокращению <text:s text:c="6"/>производственного травматизма и профессиональных заболеваний работников <text:s text:c="7"/></text:span><text:span text:style-name="T162"><text:s text:c="16"/>и санаторно-курортного лечения работников, занятых на работах с вредными и (или) опасными производственными факторами, утвержденных приказом Минтруда России от 10.12.2012 № 580н (далее - Правила):</text:span></text:p>
      <text:p text:style-name="P163">1) пункт 3 дополнить пунктом 3.1 следующего<text:s/>содержания:</text:p>
      <text:p text:style-name="P164">«3.1. Финансовому обеспечению в 2020 году за счет сумм страховых взносов подлежат расходы страхователя на реализацию мероприятий по предупреждению распространения <text:s text:c="2"/>новой коронавирусной инфекции (COVID-19):</text:p>
      <text:p text:style-name="P165">а) приобретение средств индивидуальной защиты органов дыхания (одноразовых масок и (или) средств индивидуальной защиты органов дыхания фильтрующего типа - <text:s text:c="18"/>респираторов и (или) многоразовых тканых масок), а также щитков лицевых, бахил, <text:s text:c="9"/>перчаток, противочумных костюмов 1 типа, одноразовых халатов (далее - средства защиты);</text:p>
      <text:p text:style-name="P166">б) приобретение дезинфицирующих салфеток и (или) дезинфицирующих кожных <text:s text:c="7"/>антисептиков для обработки рук работников (далее - дезинфицирующие средства) <text:s text:c="17"/>и дозирующих устройств (оборудования) для обработки рук указанными антисептиками <text:s text:c="3"/>(далее - дозирующие устройства);</text:p>
      <text:p text:style-name="P167">в) приобретение устройств (оборудования), в том числе рециркуляторов воздуха, <text:s text:c="11"/>и (или) дезинфицирующих средств вирулицидного действия для комплексной обработки транспортных средств, транспортной упаковки материалов, оборудования, продуктов, <text:s text:c="7"/>служебных помещений, контактных поверхностей;</text:p>
      <text:p text:style-name="P168">г) приобретение устройств (оборудования) для бесконтактного контроля температуры тела работника и (или)<text:s/>термометров;</text:p>
      <text:p text:style-name="P169">д) проведение лабораторного обследования работников на COVID-19.";</text:p>
      <text:p text:style-name="P170">2) пункт дополнить пунктом 4.1 следующего содержания:</text:p>
      <text:p text:style-name="P171">"4.1. Для обоснования финансового обеспечения мероприятий, указанных в пункте 3.1 Правил, страхователь либо лицо, представляющее его интересы, дополнительно к заявлению и плану финансового обеспечения предупредительных мер в текущем календарном году, форма которого предусмотрена приложением к Правилам, представляет документы <text:s text:c="12"/>(копии документов), обосновывающие необходимость финансового обеспечения конкретных мероприятий, в том числе:</text:p>
      <text:p text:style-name="P172">а) в случае включения в план финансового обеспечения предупредительных мер <text:s text:c="8"/>мероприятий, предусмотренных подпунктом "а" пункта 3.1 Правил:</text:p>
      <text:p text:style-name="P173">перечень приобретаемых средств защиты с<text:s/>указанием их количества, стоимости, даты изготовления и срока годности;</text:p>
      <text:soft-page-break/>
      <text:p text:style-name="P174">копии сертификатов (деклараций) соответствия, оформленных в порядке, <text:s text:c="23"/>установленном действующим законодательством, в случае, если приобретаемые средства <text:s text:c="3"/>защиты подлежат обязательной сертификации (декларированию);</text:p>
      <text:p text:style-name="P175">б) в случае включения в план финансового обеспечения предупредительных мер <text:s text:c="8"/>мероприятий, предусмотренных подпунктом "б" пункта 3.1 Правил:</text:p>
      <text:p text:style-name="P176">перечень приобретаемых дезинфицирующих средств с указанием их количества, <text:s text:c="7"/>стоимости, даты изготовления и срока годности;</text:p>
      <text:p text:style-name="P177">перечень приобретаемых дозирующих устройств с указанием их количества <text:s text:c="20"/>и стоимости;</text:p>
      <text:p text:style-name="P178">копии сертификатов (деклараций) соответствия, оформленных в порядке,<text:s/><text:s text:c="18"/>установленном действующим законодательством, в случае, если приобретаемые <text:s text:c="17"/>дезинфицирующие средства, дозирующие устройства подлежат обязательной сертификации (декларированию);</text:p>
      <text:p text:style-name="P179">в) в случае включения в план финансового обеспечения предупредительных мер <text:s text:c="8"/>мероприятий, предусмотренных подпунктом "в" пункта 3.1 Правил:</text:p>
      <text:p text:style-name="P180">перечень приобретаемых дезинфицирующих средств вирулицидного действия <text:s text:c="15"/>с указанием их количества, стоимости, даты изготовления и срока годности;</text:p>
      <text:p text:style-name="P181">перечень приобретаемых устройств (оборудования), в том числе рециркуляторов <text:s text:c="6"/>воздуха, для комплексной обработки транспортных средств, транспортной упаковки <text:s text:c="12"/>материалов, оборудования, продуктов, служебных помещений, контактных поверхностей дезинфицирующими средствами вирулицидного действия с указанием их количества <text:s text:c="12"/>и стоимости;</text:p>
      <text:p text:style-name="P182">копии регистрационных удостоверений на приобретаемые рециркуляторы воздуха;</text:p>
      <text:p text:style-name="P183">копии сертификатов (деклараций) соответствия, оформленных в порядке, <text:s text:c="7"/><text:s text:c="11"/>установленном действующим законодательством, в случае, если приобретаемые <text:s text:c="17"/>дезинфицирующие средства вирулицидного действия подлежат обязательной сертификации (декларированию);</text:p>
      <text:p text:style-name="P184">г) в случае включения в план финансового обеспечения<text:s/>предупредительных мер <text:s text:c="9"/>мероприятий, предусмотренных подпунктом "г" пункта 3.1 Правил:</text:p>
      <text:p text:style-name="P185">перечень приобретаемых устройств (оборудования) для бесконтактного контроля <text:s text:c="5"/>температуры тела работника и (или) термометров с указанием их количества и стоимости;</text:p>
      <text:p text:style-name="P186">копии сертификатов (деклараций) соответствия, оформленных в порядке, <text:s text:c="18"/>установленном действующим законодательством, в случае, если приобретаемые устройства (оборудования) подлежат обязательной сертификации (декларированию);</text:p>
      <text:p text:style-name="P187">д) в случае<text:s/>включения в план финансового обеспечения предупредительных мер <text:s text:c="8"/>мероприятий, предусмотренных подпунктом "д" пункта 3.1 Правил:</text:p>
      <text:p text:style-name="P188">копию списка работников, направляемых на обследование на COVID-19;</text:p>
      <text:p text:style-name="P189">копию договора на проведение обследования работников на COVID-19 с медицинской организацией (медицинской лабораторией) и документа, подтверждающего стоимость <text:s text:c="7"/>обследования 1 работника, при отсутствии указанной информации в договоре;</text:p>
      <text:p text:style-name="P190">копии лицензии на осуществление медицинской деятельности, подтверждающей <text:s text:c="8"/>допуск медицинской организации (медицинской лаборатории) к проведению работ <text:s text:c="14"/>по обследованию (тестированию) работников на COVID-19, а также регистрационного <text:s text:c="5"/>удостоверения на использование на территории Российской Федерации соответствующих <text:s text:c="2"/>тестов (тест-систем).</text:p>
      <text:p text:style-name="P191">Копии документов, представляемых страхователем в соответствии с пунктом 4.1 <text:s text:c="5"/>Правил, должны быть заверены печатью страхователя (при ее наличии).".</text:p>
      <text:p text:style-name="P192"><text:a xlink:href="consultantplus://offline/ref=9AA0D155B0EB6A38DCD94AB4C6E67EB38C90D9573C6841CEB2D60244DF83454A287A833949D7E05CAC0C3A939A3811F905DD942110s1QBL" office:target-frame-name="_top" xlink:show="replace"/></text:p>
      <text:soft-page-break/>
      <text:p text:style-name="P193"><text:span text:style-name="T194">Вопрос:</text:span><text:span text:style-name="T195"><text:s/>О страховых взносах при оплате (возмещении) организацией стоимости исследования работников на предмет наличия у них коронавирусной инфекции (2019-nCoV) п</text:span><text:span text:style-name="T196">о договору с медучреждением.</text:span></text:p>
      <text:h text:style-name="P197" text:outline-level="1"/>
      <text:p text:style-name="P198">Ответ:</text:p>
      <text:p text:style-name="P199">МИНИСТЕРСТВО ФИНАНСОВ РОССИЙСКОЙ ФЕДЕРАЦИИ</text:p>
      <text:p text:style-name="P200"/>
      <text:p text:style-name="P201">ПИСЬМО</text:p>
      <text:p text:style-name="P202"><text:span text:style-name="T203">от 07.07.2020 №</text:span><text:span text:style-name="T204"><text:s/>03-15-06/58517</text:span></text:p>
      <text:p text:style-name="P205"/>
      <text:p text:style-name="P206">Департамент налоговой политики рассмотрел обращение от 23.06.2020 по вопросам <text:s text:c="4"/>об обложении страховыми взносами оплаты организацией стоимости исследования <text:s text:c="13"/>работников на предмет наличия у них коронавирусной инфекции (2019-nCoV) по договору <text:s text:c="3"/>с медицинским учреждением и возмещения работникам их расходов на данное исследование и сообщает следующее.</text:p>
      <text:p text:style-name="P207">Положениями подпункта 1 пункта 1 статьи 420 и пункта 1 статьи 421 Налогового <text:s text:c="7"/>кодекса Российской Федерации (далее - Налоговый кодекс) предусмотрено, что объектом <text:s text:c="6"/>и базой для начисления страховых взносов для организаций, производящих выплаты и иные вознаграждения физическим лицам, подлежащим обязательному социальному страхованию в соответствии с федеральными законами о конкретных видах обязательного социального страхования, признаются выплаты и иные вознаграждения, начисляемые ими в пользу <text:s text:c="7"/>физических лиц в рамках трудовых отношений и по гражданско-правовым договорам, <text:s text:c="5"/>предметом которых являются выполнение работ,<text:s/>оказание услуг, за исключением сумм, <text:s text:c="3"/>указанных в статье 442 Налогового кодекса.</text:p>
      <text:p text:style-name="P208">Статьей 212 Трудового кодекса Российской Федерации обязанности по обеспечению безопасных условий и охраны труда возлагаются на работодателя.</text:p>
      <text:p text:style-name="P209"><text:span text:style-name="T210">Согласно пункту 2 статьи 25 Феде</text:span><text:span text:style-name="T211">рального закона от 30.03.1999 № 52-ФЗ <text:s text:c="21"/>«О санитарно-эпидемиологическом благополучии населения" индивидуальные <text:s text:c="17"/>предприниматели и юридические лица обязаны осуществлять санитарно- <text:s text:c="29"/>противоэпидем</text:span><text:span text:style-name="T212">ические (профилактические) мероприятия по обеспечению безопасных для человека условий труда и выполнению требований санитарных правил и иных нормативных правовых актов Российской Федерации в целях предупреждения в том числе инфекционных заболеваний.</text:span></text:p>
      <text:p text:style-name="P213"><text:span text:style-name="T214">В<text:s/></text:span><text:span text:style-name="T215">соответствии с пунктом а.2 статьи 10 Федерального закона от 21.12.1994 № 68-ФЗ <text:s text:c="3"/>"О защите населения и территорий от чрезвычайных ситуаций природного и техногенного характера" (далее - Федеральный закон № 68-ФЗ) Правительство Российской Федерации устанавл</text:span><text:span text:style-name="T216">ивает обязательные для исполнения гражданами и организациями правила <text:s text:c="12"/>поведения при введении режима повышенной готовности или чрезвычайной ситуации.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КонсультантПлюс: примечание.</text:p>
            <text:p text:style-name="P223"><text:span text:style-name="T224">В тексте документа, видимо, допущена опечатка: имеется в виду<text:s/></text:span><text:span text:style-name="T225">пунк</text:span><text:span text:style-name="T226">т 1</text:span><text:span text:style-name="T227"><text:s/>Правил, утвержденных Постановлением Правительства РФ от 02.04.2020 N 417.</text:span></text:p>
          </table:table-cell>
        </table:table-row>
      </table:table>
      <text:p text:style-name="P228"><text:span text:style-name="T229">Исходя из положений пункта 1 Постановления Правительства Российской Федерации от 02.04.2020 № 417 "Об утверждении правил поведения, обязательных для исполнения <text:s text:c="6"/>гражданами<text:s/></text:span><text:span text:style-name="T230">и организациями, при введении режима повышенной готовности или <text:s text:c="15"/>чрезвычайной ситуации" установлено, что граждане и организации обязаны выполнять <text:s text:c="7"/>решения Правительства Российской Федерации, Правительственной комиссии <text:s text:c="19"/></text:span><text:span text:style-name="T231"><text:s text:c="3"/>по предупреждению и ликвидации чрезвычайных ситуаций и обеспечению пожарной <text:s text:c="7"/>безопасности или должностных лиц, указанных<text:s/></text:span><text:soft-page-break/><text:span text:style-name="T232">в пункте 8 (в частности, должностное лицо, определяемое законом субъекта Российской Федерации - города федерального значения)<text:s/></text:span><text:span text:style-name="T233"><text:s text:c="5"/>и в пункте 9 статьи 4.1 Федерального закона № 68, направленные на принятие <text:s text:c="21"/>дополнительных мер по защите населения и территорий от чрезвычайных ситуаций.</text:span></text:p>
      <text:p text:style-name="P234"><text:span text:style-name="T235">Так, согласно пунктам 2.4 и 2.5 Требований к организации деятельности организ</text:span><text:span text:style-name="T236">аций <text:s text:c="3"/>и индивидуальных предпринимателей, при осуществлении которой не принято (отменено) решение о приостановлении посещения гражданами территорий, зданий, строений, <text:s text:c="13"/>сооружений (помещений в них), где осуществляется деятельность таких организ</text:span><text:span text:style-name="T237">аций <text:s text:c="12"/>и индивидуальных предпринимателей, Приложения 6 к указу Мэра Москвы от 05.03.2020 <text:s text:c="3"/>№ 12-УМ "О введении режима повышенной готовности" работодатель обязан обеспечить проведение исследований на предмет наличия новой коронавирусной инфекции<text:s/></text:span><text:span text:style-name="T238">(2019-nCoV) в организациях, допущенных к проведению таких исследований в соответствии <text:s text:c="22"/>с законодательством Российской Федерации, в отношении не менее 10 процентов <text:s text:c="15"/>работников в период с 12 мая 2020 года по 31 мая 2020 год</text:span><text:span text:style-name="T239">а и в период с 01.06.2020 <text:s text:c="15"/>в течение каждых 15 календарных дней.</text:span></text:p>
      <text:p text:style-name="P240">Таким образом, учитывая, что организация работодателями г. Москвы проведения <text:s text:c="5"/>исследований работников на предмет наличия у них новой коронавирусной инфекции (2019-nCoV) направлена на выполнение требований действующего законодательства Российской Федерации в части обеспечения нормальных (безопасных) условий труда работников <text:s text:c="11"/>и соблюдения требований режима повышенной готовности в связи с угрозой <text:s text:c="22"/>распространения в городе Москве новой коронавирусной инфекции (2019-nCoV), а также <text:s text:c="3"/>не связана с выплатами в пользу работников, то оплата организацией стоимости данного <text:s text:c="4"/>исследования по договору с медицинским учреждением, допущенным к проведению такого исследования в соответствии с законодательством Российской Федерации, не признается объектом обложения страховыми взносами.</text:p>
      <text:p text:style-name="P241">Одновременно обращаем внимание, что в соответствии с подпунктом 5 пункта 1 статьи 422 Налогового кодекса к суммам, не подлежащим обложению страховыми взносами, <text:s text:c="9"/>относятся, в частности, суммы платежей (взносов) плательщика по договорам добровольного личного страхования работников, заключаемым на срок не менее одного года, <text:s text:c="16"/>предусматривающим оплату страховщиками<text:s/>медицинских расходов этих застрахованных лиц, суммы платежей (взносов) плательщика по договорам на оказание медицинских услуг работникам, заключаемым на срок не менее одного года с медицинскими организациями, имеющими соответствующие лицензии на осуществление медицинской деятельности, <text:s text:c="6"/>выданные в соответствии с законодательством Российской Федерации.</text:p>
      <text:p text:style-name="P242">Таким образом, в случае если организация заключает на срок не менее одного года <text:s text:c="5"/>договоры ДМС или договоры на оказание медицинских услуг с медицинскими <text:s text:c="16"/>учреждениями, в рамках которых могут осуществляться исследования работников <text:s text:c="16"/>на предмет наличия у них новой коронавирусной инфекции (2019-nCoV), то суммы платежей по таким договорам также не подлежат обложению страховыми взносами.</text:p>
      <text:p text:style-name="P243">Однако в случае если организация компенсирует работникам их расходы на проведение указанного исследования в медицинских учреждениях, то, учитывая, что такие выплаты <text:s text:c="5"/>не поименованы в перечне сумм, не подлежащих обложению страховыми взносами, в<text:s/>статье 422 Налогового кодекса, данные суммы компенсации облагаются страховыми взносами в общеустановленном порядке.</text:p>
      <text:p text:style-name="P244"/>
      <text:p text:style-name="P245"/>
      <text:p text:style-name="P246"/>
      <text:p text:style-name="P247"/>
      <text:soft-page-break/>
      <text:p text:style-name="P248">Заместитель директора Департамента</text:p>
      <text:p text:style-name="P249">Р.А.СААКЯН</text:p>
      <text:p text:style-name="P250">07.07.2020</text:p>
      <text:p text:style-name="P251"><text:a xlink:href="consultantplus://offline/ref=C15B96BC77F7E2B5BF69D0BAA7B9FC0A17B07157811714360380E0374BA00B3DC02A4BEFD8AE498F1A33DC9DCFD03A5A49B775B158159DZ3W7L" office:target-frame-name="_top" xlink:show="replace"/></text:p>
      <text:p text:style-name="P252"/>
      <text:p text:style-name="P253"/>
      <text:p text:style-name="P254"/>
      <text:p text:style-name="P255"/>
      <text:p text:style-name="P256"/>
      <text:p text:style-name="P257">Каковы требования по охране труда к применению стремянок (лестниц) <text:s text:c="10"/>в организации?</text:p>
      <text:h text:style-name="P258" text:outline-level="1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Требования по охране труда при применении лестниц и стремянок содержатся <text:s text:c="18"/>в Правилах по охране труда при работе на высоте, утвержденных Приказом Минтруда России от 28.03.2014 № 155н, и в Правилах по охране труда в строительстве, <text:s text:c="7"/></text:span><text:span text:style-name="T265"><text:s text:c="5"/>утвержденных Приказом Минтруда России от 01.06.2015 № 336н, а также указаны <text:s text:c="11"/>в стандартах к устройству и испытаниям лестниц и стремянок.</text:span></text:p>
          </table:table-cell>
        </table:table-row>
      </table:table>
      <text:p text:style-name="P266">Государственные нормативные требования охраны труда, обязательные для <text:s text:c="16"/>исполнения юридическими и физическими лицами при осуществлении ими любых видов <text:s text:c="3"/>деятельности, в том числе при проектировании, строительстве (реконструкции) <text:s text:c="22"/>и эксплуатации объектов, конструировании машин, механизмов и другого оборудования, разработке<text:s/>технологических процессов, организации производства и труда, устанавливаются правилами и инструкциями по охране труда (часть 10 статьи 209, часть 2 статьи 211 ТК РФ).</text:p>
      <text:p text:style-name="P267"/>
      <text:h text:style-name="P268" text:outline-level="1">Охрана труда при применении стремянок (лестниц)</text:h>
      <text:p text:style-name="P269"><text:span text:style-name="T270">В соответствии с Правилами по<text:s/></text:span><text:span text:style-name="T271">охране труда при работе на высоте (утверждено <text:s text:c="7"/>Приказом Минтруда России № 155н) (пункты 20, 80, 95, 150-153):</text:span></text:p>
      <text:list text:style-name="WWNum1">
        <text:list-item>
          <text:p text:style-name="P272">работодатель для обеспечения безопасности работ, проводимых на высоте, должен <text:s text:c="5"/>организовать обслуживание и периодические проверки средств защиты, указанных <text:s text:c="16"/>в эксплуатационной документации производителя, обеспечивать регулярную проверку <text:s text:c="7"/>исправности систем обеспечения безопасности работ на высоте в соответствии <text:s text:c="23"/>с указаниями в их эксплуатационной<text:s/>документации, а также своевременную замену <text:s text:c="10"/>элементов, компонентов или подсистем с понизившимися защитными свойствами;</text:p>
        </text:list-item>
        <text:list-item>
          <text:p text:style-name="P273">лестницы после их монтажа (сборки, изготовления) допускаются к эксплуатации <text:s text:c="6"/>после соответствующих испытаний;</text:p>
        </text:list-item>
        <text:list-item>
          <text:p text:style-name="P274">конструкция приставных лестниц и стремянок должна исключать возможность сдвига <text:s text:c="2"/>и опрокидывания их при работе, в том числе на их нижних концах должны быть оковки <text:s text:c="9"/>с острыми наконечниками для установки на земле, установка таких лестниц в условиях,<text:s/>когда возможно смещение ее верхнего конца, должна обеспечивать надежное <text:s text:c="23"/>закрепление за устойчивые конструкции данного верхнего конца лестницы;</text:p>
        </text:list-item>
        <text:list-item>
          <text:p text:style-name="P275">лестницы и стремянки, устанавливаемые на гладких опорных поверхностях (паркет, <text:s text:c="2"/>металл, плитка, бетон), на нижних концах должны иметь надетые башмаки из резины или другого нескользкого материала;</text:p>
        </text:list-item>
        <text:list-item>
          <text:p text:style-name="P276">верхние концы лестниц, приставляемых к трубам или проводам, снабжаются <text:s text:c="13"/>специальными крюками-захватами, предотвращающими падение лестницы<text:s/>от напора ветра или случайных толчков;</text:p>
        </text:list-item>
        <text:list-item>
          <text:p text:style-name="P277">подвесные лестницы, применяемые для работы на конструкциях или проводах, <text:s text:c="6"/>должны иметь приспособления, обеспечивающие прочное закрепление лестниц <text:s text:c="21"/>за конструкции или провода;</text:p>
        </text:list-item>
        <text:list-item>
          <text:p text:style-name="P278"><text:span text:style-name="T279">установка и закр</text:span><text:span text:style-name="T280">епление лестницы и площадки на монтируемые конструкции <text:s text:c="10"/>осуществляются до их подъема и так далее.</text:span></text:p>
        </text:list-item>
      </text:list>
      <text:p text:style-name="P281"><text:span text:style-name="T282"><text:s text:c="8"/>Согласно Правилам по охране труда в строительстве (утверждены Приказом Минтруда России № 336н) (пункты 128, 129):</text:span></text:p>
      <text:list text:style-name="WWNum2">
        <text:list-item>
          <text:p text:style-name="P283">подвесные лестницы и площадки, применяемые для работы на конструкциях, должны быть снабжены специальными захватами-крюками, обеспечивающими их прочное <text:s text:c="15"/>закрепление за конструкцию, их установка и закрепление на монтируемые конструкции <text:s text:c="4"/>осуществляются до подъема таких<text:s/>конструкций;</text:p>
        </text:list-item>
        <text:list-item>
          <text:p text:style-name="P284">места установки приставных лестниц на участках движения транспортных средств или людей ограждаются и охраняются на время производства работ.</text:p>
        </text:list-item>
      </text:list>
      <text:p text:style-name="P285"><text:s text:c="10"/>Кроме того, соответствующие требования установлены:</text:p>
      <text:list text:style-name="WWNum2" text:continue-numbering="true">
        <text:list-item>
          <text:p text:style-name="P286"><text:span text:style-name="T287">в пункте 7.4.27 СНиП<text:s/></text:span><text:span text:style-name="T288">12-03-2001 «Безопасность труда в строительстве. Часть 1. Общие требования», утвержденных Постановлением Госстроя России от 23.07.2001 № 80 <text:s text:c="5"/>(далее - СНиП 12-03-2001);</text:span></text:p>
        </text:list-item>
        <text:list-item>
          <text:p text:style-name="P289"><text:span text:style-name="T290">ГОСТ 26887-86 «Площадки и лестницы для строительно-монтажных работ. Общие <text:s text:c="3"/>техничес</text:span><text:span text:style-name="T291">кие условия», утвержденном Постановлением Госстроя СССР от 23.04.1986 <text:s text:c="3"/>№ 47;</text:span></text:p>
        </text:list-item>
        <text:list-item>
          <text:p text:style-name="P292"><text:span text:style-name="T293">пункты 5.1.3, 5.1.33, 5.1.36 Правил безопасности при работе с инструментом <text:s text:c="19"/>и приспособлениями (РД 34.03.204), утвержденных Минэнерго СССР 30.04.1985 <text:s text:c="9"/></text:span><text:span text:style-name="T294"><text:s text:c="11"/>и Постановлением Президиума ЦК профсоюза рабочих электростанций <text:s text:c="36"/>и электротехнической промышленности от 27.03.1985, протокол № 42 (далее - Правила <text:s text:c="5"/>безопасности № 42).</text:span></text:p>
        </text:list-item>
      </text:list>
      <text:p text:style-name="P295"/>
      <text:h text:style-name="P296" text:outline-level="1">Периодичность проведения испытаний стремянок (лестниц) для целей охраны труда</text:h>
      <text:p text:style-name="P297">В организации должно быть организовано проведение проверок, контроля и оценки <text:s text:c="4"/>состояния охраны и условий безопасности труда, включающих в себя (пункт 5.8 СНиП 12-03-2001):</text:p>
      <text:list text:style-name="WWNum3">
        <text:list-item>
          <text:p text:style-name="P298">постоянный контроль работниками исправности оборудования, приспособлений, инструмента, проверка наличия и целостности ограждений, защитного заземления <text:s text:c="18"/>и других средств защиты до начала работ и в процессе работы на рабочих местах согласно инструкциям по охране труда;</text:p>
        </text:list-item>
        <text:list-item>
          <text:p text:style-name="P299">периодический оперативный контроль, проводимый руководителями работ <text:s text:c="20"/>и подразделений предприятия согласно их должностным обязанностям;</text:p>
        </text:list-item>
        <text:list-item>
          <text:p text:style-name="P300">выборочный контроль состояния условий и охраны труда в подразделениях <text:s text:c="14"/>предприятия, проводимый службой охраны труда согласно утвержденным планам.</text:p>
        </text:list-item>
      </text:list>
      <text:p text:style-name="P301"><text:span text:style-name="T302">Сроки проведения периодических осмотров указываются в стандартах или технических условиях на средства подмащивания конкретного типа (абзац 2 пункта 6.3 ГОСТ 24258-88 «Государственный стандарт Союза ССР. Средст</text:span><text:span text:style-name="T303">ва подмащивания. Общие технические <text:s text:c="3"/>условия», утвержденного постановлением Госстроя СССР от 28.11.1988).</text:span></text:p>
      <text:p text:style-name="P304"><text:span text:style-name="T305">Так, все переносные лестницы и стремянки должны испытываться статической <text:s text:c="11"/>нагрузкой после изготовления и капитального ремонта, а также пери</text:span><text:span text:style-name="T306">одически в процессе эксплуатации, дата следующего испытания должна быть указана на всех лестницах, <text:s text:c="11"/>находящихся в эксплуатации, на специальной бирке (пункты 5.1.3, 5.1.36 Правил <text:s text:c="15"/>безопасности № 42; абзац 2 пункта 7.4.27 СНиП 12-03-2</text:span><text:span text:style-name="T307">001):</text:span></text:p>
      <text:list text:style-name="WWNum4">
        <text:list-item>
          <text:p text:style-name="P308">лестницы и стремянки металлические - 1 раз в 12 месяцев;</text:p>
        </text:list-item>
        <text:list-item>
          <text:p text:style-name="P309">лестницы и стремянки деревянные - 1 раз в 6 месяцев;</text:p>
        </text:list-item>
        <text:list-item>
          <text:p text:style-name="P310">лестницы веревочные подвесные - 1 раз в 6 месяцев.</text:p>
        </text:list-item>
      </text:list>
      <text:p text:style-name="P311"><text:span text:style-name="T312">Дата и результаты периодических осмотров и испытаний лестниц и стремянок <text:s text:c="11"/>фикси</text:span><text:span text:style-name="T313">руются в журнале учета и осмотра такелажных средств, механизмов и приспособлений (пункт 5.1.44 Правил безопасности № 42).</text:span></text:p>
      <text:p text:style-name="P314"/>
      <text:p text:style-name="P315">П.С. Сергеев</text:p>
      <text:p text:style-name="P316">Департамент социального развития</text:p>
      <text:p text:style-name="P317">Правительства Российской Федерации</text:p>
      <text:p text:style-name="P318"/>
      <text:p text:style-name="P319"/>
      <text:p text:style-name="P320"/>
      <text:p text:style-name="P321"/>
      <text:p text:style-name="P322"/>
      <text:p text:style-name="P323">«Сайт<text:s/>«Онлайнинспекция.РФ», 2020</text:p>
      <text:h text:style-name="P324" text:outline-level="1"/>
      <text:p text:style-name="P325"><text:span text:style-name="T326">Вопрос:</text:span><text:span text:style-name="T327"><text:s/>Если у работников рабочих профессий на рабочем месте отсутствуют вредные и (или) опасные факторы производственной среды и трудового процесса, нужно <text:s text:c="19"/>ли проводить проверку теоретических знаний требований</text:span><text:span text:style-name="T328"><text:s/>охраны труда и практических <text:s text:c="7"/>навыков безопасной работы с оформлением протокола? Достаточно ли проведения обучения в форме первичного инструктажа по утвержденным программам с проверкой знаний в форме устного опроса, с регистрацией первичного инструкт</text:span><text:span text:style-name="T329">ажа?</text:span></text:p>
      <text:p text:style-name="P330"/>
      <text:p text:style-name="P331"><text:span text:style-name="T332">Ответ:</text:span><text:span text:style-name="T333"><text:s/>1. Нет, не нужно. Проводить обучение по охране труда и проверку знаний <text:s text:c="5"/>требований охраны труда работникам рабочих профессий нужно в том случае, когда условия их труда являются вредными или опасными.</text:span></text:p>
      <text:p text:style-name="P334">2. Да, достаточно.</text:p>
      <text:p text:style-name="P335"/>
      <text:p text:style-name="P336"><text:span text:style-name="T337">Правовое обосновани</text:span><text:span text:style-name="T338">е:</text:span><text:span text:style-name="T339"><text:s/>Согласно пункту 2.2.1 Порядка обучения по охране труда <text:s text:c="3"/>и проверки знаний требований охраны труда работников организаций (утв. Постановлением Минтруда России, Минобразования России от 13.01.2003 N 1/29) работодатель (или <text:s text:c="9"/>уполномоченное им лиц</text:span><text:span text:style-name="T340">о) обязан организовать в течение месяца после приема на работу обучение безопасным методам и приемам выполнения работ всех поступающих на работу лиц, а также лиц, переводимых на другую работу.</text:span></text:p>
      <text:p text:style-name="P341">Обучение по охране труда проводится при подготовке работников рабочих профессий, переподготовке и обучении их другим рабочим профессиям.</text:p>
      <text:p text:style-name="P342">В соответствии с пунктом 2.2.2 вышеуказанного Порядка работодатель <text:s text:c="22"/>(или уполномоченное им лицо) обеспечивает обучение лиц, принимаемых на работу <text:s text:c="13"/>с<text:s/>вредными и (или) опасными условиями труда, безопасным методам и приемам выполнения работ со стажировкой на рабочем месте и сдачей экзаменов, а в процессе трудовой <text:s text:c="13"/>деятельности - проведение периодического обучения по охране труда и проверки знаний <text:s text:c="3"/>требований охраны труда. Работники рабочих профессий, впервые поступившие <text:s text:c="18"/>на указанные работы либо имеющие перерыв в работе по профессии (виду работ) более года, проходят обучение и проверку знаний требований охраны труда в течение<text:s/>первого месяца после назначения на эти работы.</text:p>
      <text:p text:style-name="P343">Согласно пункту 2.2.3 вышеуказанного Порядка порядок, форма, периодичность <text:s text:c="11"/>и продолжительность обучения по охране труда и проверки знаний требований охраны труда работников рабочих профессий устанавливаются работодателем (или уполномоченным <text:s text:c="6"/>им лицом) в соответствии с нормативными правовыми актами, регулирующими <text:s text:c="17"/>безопасность конкретных видов работ.</text:p>
      <text:p text:style-name="P344">21.02.2020</text:p>
      <text:h text:style-name="P345" text:outline-level="1"/>
      <text:p text:style-name="P346"><text:span text:style-name="T347">Вопрос:</text:span><text:span text:style-name="T348"><text:s/>Должен ли специалист по охране труда, прошедший профессиональную <text:s text:c="4"/>переподготовку в учебном центре и имеющий на руках диплом о профессиональной <text:s text:c="7"/>переподготовке по программе "Безопасность технологических процессов и производств" (256 часов), проход</text:span><text:span text:style-name="T349">ить обучение и проверку знаний охраны труда в учебном центре каждые 3 года, в случае если он является членом внутренней комиссии по проверке знаний требований ОТ?</text:span></text:p>
      <text:p text:style-name="P350"/>
      <text:p text:style-name="P351"><text:span text:style-name="T352">Ответ:</text:span><text:span text:style-name="T353"><text:s/>Да, специалист по охране труда обязан проходить обучение не реже, чем раз <text:s text:c="6"/>в три</text:span><text:span text:style-name="T354"><text:s/>года.</text:span></text:p>
      <text:p text:style-name="P355"/>
      <text:p text:style-name="P356"><text:span text:style-name="T357">Правовое обоснование:</text:span><text:span text:style-name="T358"><text:s/>Согласно пункту 2.3.1 Порядка обучения по охране труда <text:s text:c="4"/>и проверки знаний требований охраны труда работников организаций (утверждены <text:s text:c="12"/>Постановлением Минтруда России, Минобразования России от 13.01.2003 № 1/29) ру</text:span><text:span text:style-name="T359">ководители <text:s/>и специалисты организаций проходят специальное обучение по охране труда в объеме должностных обязанностей при поступлении на работу в течение первого месяца, далее - <text:s text:c="3"/>по мере необходимости, но не реже одного раза в три года.</text:span></text:p>
      <text:p text:style-name="P360"/>
      <text:p text:style-name="P361">25.02.2020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«Сайт «Онлайнинспекция.РФ», 2020</text:span></text:p>
      <text:h text:style-name="P395" text:outline-level="1"/>
      <text:p text:style-name="P396"><text:span text:style-name="T397">Вопрос:</text:span><text:span text:style-name="T398"><text:s/>В соответствии со статьями 212, 225 ТК РФ и пунктом 2.2.4 Порядка обучения по охране труда и проверки знаний требований охраны труда работников организаций, утвержденного Постановлением № 1/29 от 13.01.2003, работодатель обязан организовать обучение работ</text:span><text:span text:style-name="T399">ников оказанию первой помощи пострадавшим. На сегодняшний день <text:s text:c="9"/>отсутствует утвержденный уполномоченными федеральными органами порядок проведения указанного обучения. Приказом Минздравсоцразвития России от 04.05.2012 № 477н <text:s text:c="6"/>утверждены только<text:s/></text:span><text:span text:style-name="T400">Перечень состояний, при которых оказывается первая помощь, <text:s text:c="16"/>и Перечень мероприятий по оказанию первой помощи. Должен ли работник из числа <text:s text:c="10"/>руководителей или специалистов, назначенный руководителем предприятия проводить <text:s text:c="7"/>заняти</text:span><text:span text:style-name="T401">я по оказанию первой помощи, сам проходить обучение; если должен, то где?</text:span></text:p>
      <text:p text:style-name="P402"/>
      <text:p text:style-name="P403"><text:span text:style-name="T404">Ответ:</text:span><text:span text:style-name="T405"><text:s/>Работодатель обязан обеспечить обучение оказанию первой помощи <text:s text:c="16"/>пострадавшим на производстве всех работников организации.</text:span></text:p>
      <text:p text:style-name="P406">Порядок, форма и оформление результатов обучения по оказанию первой помощи <text:s text:c="6"/>пострадавшим определяются работодателем. При этом обучение работников оказанию <text:s text:c="4"/>первой помощи пострадавшим должно проводиться лицами, прошедшими специальную <text:s text:c="3"/>подготовку, позволяющую проводить данное обучение.</text:p>
      <text:p text:style-name="P407"/>
      <text:p text:style-name="P408"><text:span text:style-name="T409">Правовое обоснование:</text:span><text:span text:style-name="T410"><text:s/>Согласно пункту 1.5 Порядка обучения по охране труда <text:s text:c="3"/></text:span><text:span text:style-name="T411"><text:s text:c="3"/>и проверки знаний требований охраны труда работников организаций (утвержден <text:s text:c="15"/>Постановлением Минтруда России, Минобразования России от 13.01.2003 № 1/29) обучению по охране труда и проверке знаний требований охраны труда в соответствии с По</text:span><text:span text:style-name="T412">рядком подлежат все работники организации, в том числе ее руководитель.</text:span></text:p>
      <text:p text:style-name="P413">В соответствии со статье 212 Трудового кодекса Российской Федерации (далее - ТК РФ) работодатель обязан обеспечить, в частности, обучение безопасным методам и приемам выполнения работ<text:s/>и оказанию первой помощи пострадавшим на производстве, проведение инструктажа по охране труда, стажировки на рабочем месте и проверки знания требований охраны труда.</text:p>
      <text:p text:style-name="P414">В соответствии со статьей 225 ТК РФ все работники, в том числе руководители <text:s text:c="11"/>организаций, а также работодатели - индивидуальные предприниматели, обязаны проходить обучение по охране труда и проверку знания требований охраны труда в порядке, <text:s text:c="13"/>установленном уполномоченным Правительством Российской Федерации федеральным <text:s text:c="5"/>органом исполнительной власти с учетом мнения Российской трехсторонней комиссии <text:s text:c="8"/>по регулированию социально-трудовых отношений.</text:p>
      <text:p text:style-name="P415"><text:span text:style-name="T416">В соответствии с пунктом 2.2.4 Порядка обучения по охране труда и проверки знаний требований охраны труда работников орга</text:span><text:span text:style-name="T417">низаций, утвержденного Постановлением <text:s text:c="8"/>Минтруда России и Минобразования России от 13.01.2003 № 1/29 (далее - Порядок), <text:s text:c="11"/>работодатель (или уполномоченное им лицо) организует проведение периодического, <text:s text:c="9"/>не реже одного раза в год обуч</text:span><text:span text:style-name="T418">ения работников рабочих профессий оказанию первой <text:s text:c="10"/>помощи пострадавшим. Вновь принимаемые на работу проходят обучение по оказанию <text:s text:c="3"/>первой помощи пострадавшим в сроки, установленные работодателем (или уполномоченным им лицом), но не позднее одног</text:span><text:span text:style-name="T419">о месяца после приема на работу.</text:span></text:p>
      <text:p text:style-name="P420"/>
      <text:p text:style-name="P421">21.02.2020</text:p>
      <text:p text:style-name="P422"/>
      <text:p text:style-name="P423"/>
      <text:p text:style-name="P424"/>
      <text:p text:style-name="P425"/>
      <text:p text:style-name="P426"/>
      <text:p text:style-name="P427"><text:span text:style-name="T428">«Сайт «Онлайнинспекция.РФ», 2020</text:span></text:p>
      <text:h text:style-name="P429" text:outline-level="1"/>
      <text:p text:style-name="P430"><text:span text:style-name="T431">Вопрос:</text:span><text:span text:style-name="T432"><text:s/>В карте СОУТ, в строке 030 напротив каждого пункта указано, что измерения не проводились, и «Класс Труда» стоит прочерк. А как итог стоит класс 2. Допустимо <text:s text:c="7"/></text:span><text:span text:style-name="T433"><text:s text:c="4"/>ли такое заполнение карты? На мой вопрос, на основании каких значений измерений это <text:s text:c="4"/>поставлено, специалисты по охране труда молчат. Могу ли я не подписывать данную карту СОУТ?</text:span></text:p>
      <text:p text:style-name="P434"/>
      <text:p text:style-name="P435"><text:span text:style-name="T436">Ответ:</text:span><text:span text:style-name="T437"><text:s/>Если на рабочих местах не были выявлены вредные и/или опасные фа</text:span><text:span text:style-name="T438">кторы, <text:s text:c="4"/>то, соответственно, в строке 030 карты специальной оценки условий труда не указываются классы (подклассы) условий труда, экспертом фиксируется в своем заключении отсутствие на рабочем месте вредных и (или) опасных факторов.</text:span></text:p>
      <text:p text:style-name="P439">Если вы не согласны с<text:s/>результатами СОУТ, вы вправе обжаловать ее результаты <text:s text:c="11"/>в судебном порядке.</text:p>
      <text:p text:style-name="P440"/>
      <text:p text:style-name="P441"><text:span text:style-name="T442">Правовое обоснование:</text:span><text:span text:style-name="T443"><text:s/>Согласно части 1 статьи 11 Федерального закона <text:s text:c="16"/>от 28.12.2013 № 426-ФЗ «О специальной оценке условий труда» (далее - Закон № 426-ФЗ)</text:span><text:span text:style-name="T444"><text:s text:c="6"/>в отношении рабочих мест, на которых вредные и (или) опасные производственные факторы по результатам осуществления идентификации не выявлены, а также условия труда <text:s text:c="13"/>на которых по результатам исследований (испытаний) и измерений вредных и<text:s/></text:span><text:span text:style-name="T445">(или) опасных производственных факторов признаны оптимальными или допустимыми, за исключением рабочих мест, указанных в части 6 статьи 10 указанного Федерального закона, <text:s text:c="20"/>работодателем подается в территориальный орган федерального органа</text:span><text:span text:style-name="T446"><text:s/>исполнительной <text:s text:c="3"/>власти, уполномоченного на проведение федерального государственного надзора <text:s text:c="18"/>за соблюдением трудового законодательства и иных нормативных правовых актов, содержащих нормы трудового права, по месту своего нахождения декла</text:span><text:span text:style-name="T447">рация соответствия условий труда государственным нормативным требованиям охраны труда.</text:span></text:p>
      <text:p text:style-name="P448"><text:span text:style-name="T449">В силу части 6 статьи 10 Закона № 426-ФЗ идентификация потенциально вредных <text:s text:c="8"/>и (или) опасных производственных факторов не осуществляется в отношении:</text:span></text:p>
      <text:p text:style-name="P450">1) рабочих мест работников, профессии, должности, специальности которых включены в списки соответствующих работ, производств, профессий, должностей, специальностей <text:s text:c="9"/>и учреждений (организаций), с учетом которых осуществляется досрочное назначение <text:s text:c="4"/>страховой<text:s/>пенсии по старости;</text:p>
      <text:p text:style-name="P451">2) рабочих мест, в связи с работой на которых работникам в соответствии <text:s text:c="23"/>с законодательными и иными нормативными правовыми актами предоставляются гарантии <text:s text:c="2"/>и компенсации за работу с вредными и (или) опасными условиями труда;</text:p>
      <text:p text:style-name="P452">3) рабочих мест, на которых по результатам ранее проведенных аттестации рабочих мест по условиям труда или специальной оценки условий труда были установлены вредные и (или) опасные условия труда.</text:p>
      <text:p text:style-name="P453"><text:span text:style-name="T454">Согласно статье 14</text:span><text:span text:style-name="T455"><text:s/>Закона № 426-ФЗ условия труда по степени вредности и (или) <text:s text:c="4"/>опасности подразделяются на четыре класса - оптимальные, допустимые, вредные и опасные условия труда.</text:span></text:p>
      <text:p text:style-name="P456">Оптимальными условиями труда (1 класс) являются условия труда, при которых <text:s text:c="7"/>воздействие на работника вредных и (или) опасных производственных факторов отсутствует или уровни воздействия которых не превышают уровни, установленные нормативами <text:s text:c="7"/>(гигиеническими нормативами) условий труда и принятые в качестве безопасных для <text:s text:c="9"/>человека, и создаются предпосылки для поддержания высокого уровня работоспособности работника.</text:p>
      <text:soft-page-break/>
      <text:p text:style-name="P457">Допустимыми условиями труда (2 класс) являются условия труда, при которых <text:s text:c="12"/>на работника воздействуют вредные и (или) опасные производственные факторы, уровни воздействия которых не превышают уровни, установленные нормативами (гигиеническими нормативами) условий труда, а измененное функциональное состояние организма работника восстанавливается во время регламентированного отдыха или к началу следующего рабочего дня (смены).</text:p>
      <text:p text:style-name="P458">Вредными условиями труда (3 класс) являются условия труда, при которых уровни <text:s text:c="4"/>воздействия вредных и (или) опасных производственных факторов превышают уровни, <text:s text:c="3"/>установленные нормативами (гигиеническими нормативами) условий труда, в том числе:</text:p>
      <text:p text:style-name="P459">1) подкласс 3.1 (вредные условия труда 1 степени) - условия труда, при которых <text:s text:c="11"/>на работника воздействуют вредные и (или) опасные производственные факторы, после <text:s text:c="8"/>воздействия которых измененное функциональное состояние организма<text:s/>работника <text:s text:c="7"/>восстанавливается, как правило, при более длительном, чем до начала следующего рабочего дня (смены), прекращении воздействия данных факторов, и увеличивается риск повреждения здоровья;</text:p>
      <text:p text:style-name="P460">2) подкласс 3.2 (вредные условия труда 2 степени) - условия труда, при которых <text:s text:c="11"/>на работника воздействуют вредные и (или) опасные производственные факторы, уровни воздействия которых способны вызвать стойкие функциональные изменения в организме <text:s text:c="4"/>работника, приводящие к появлению и развитию начальных форм профессиональных <text:s text:c="11"/>заболеваний или профессиональных заболеваний легкой степени тяжести (без потери <text:s text:c="7"/>профессиональной трудоспособности), возникающих после продолжительной экспозиции (пятнадцать и более лет);</text:p>
      <text:p text:style-name="P461">3) подкласс 3.3 (вредные<text:s/>условия труда 3 степени) - условия труда, при которых <text:s text:c="12"/>на работника воздействуют вредные и (или) опасные производственные факторы, уровни воздействия которых способны вызвать стойкие функциональные изменения в организме <text:s text:c="4"/>работника, приводящие<text:s/>к появлению и развитию профессиональных заболеваний легкой <text:s text:c="7"/>и средней степени тяжести (с потерей профессиональной трудоспособности) в период <text:s text:c="6"/>трудовой деятельности;</text:p>
      <text:p text:style-name="P462">4) подкласс 3.4 (вредные условия труда 4 степени) - условия труда, при которых<text:s/><text:s text:c="10"/>на работника воздействуют вредные и (или) опасные производственные факторы, уровни воздействия которых способны привести к появлению и развитию тяжелых форм <text:s text:c="15"/>профессиональных заболеваний (с потерей общей трудоспособности) в период трудовой <text:s text:c="3"/>деятельности.</text:p>
      <text:p text:style-name="P463">Опасными условиями труда (4 класс) являются условия труда, при которых <text:s text:c="18"/>на работника воздействуют вредные и (или) опасные производственные факторы, уровни воздействия которых в течение всего рабочего дня<text:s/>(смены) или его части способны создать угрозу жизни работника, а последствия воздействия данных факторов обусловливают <text:s text:c="9"/>высокий риск развития острого профессионального заболевания в период трудовой <text:s text:c="13"/>деятельности.</text:p>
      <text:p text:style-name="P464"><text:span text:style-name="T465">Статьей 14 Закона № 426</text:span><text:span text:style-name="T466">-ФЗ предусмотрена классификация условий труда. Как следует из части 9 указанной статьи, критерии классификации условий труда на рабочем месте <text:s text:c="4"/>устанавливаются предусмотренной частью 3 статьи 8 Закона № 426-ФЗ методикой <text:s text:c="14"/>проведения специальн</text:span><text:span text:style-name="T467">ой оценки условий труда.</text:span></text:p>
      <text:p text:style-name="P468"><text:span text:style-name="T469">При этом на основании части 2 статьи 10 Закона № 426-ФЗ идентификация <text:s text:c="18"/>потенциально вредных и (или) опасных производственных факторов на рабочих местах <text:s text:c="4"/>осуществляется экспертом организации, проводящей специальн</text:span><text:span text:style-name="T470">ую оценку условий труда. <text:s text:c="4"/>В соответствии с часть 1 указанной статьи процедура осуществления идентификации <text:s text:c="15"/>потенциально вредных и (или) опасных производственных факторов устанавливается <text:s text:c="8"/>Методикой проведения специальной оценки услов</text:span><text:span text:style-name="T471">ий труда, предусмотренной частью 3 <text:s text:c="5"/>статьи 8 Закона № 426-ФЗ.</text:span></text:p>
      <text:soft-page-break/>
      <text:p text:style-name="P472"><text:span text:style-name="T473">Согласно части 1 статьи 26 Закона № 426-ФЗ разногласия по вопросам проведения <text:s text:c="4"/>специальной оценки условий труда, несогласие работника с результатами проведения <text:s text:c="7"/>специальной оценки у</text:span><text:span text:style-name="T474">словий труда на его рабочем месте, а также жалобы работодателя <text:s text:c="7"/>на действия (бездействие) организации, проводящей специальную оценку условий труда, рассматриваются федеральным органом исполнительной власти, уполномоченным <text:s text:c="16"/>на проведени</text:span><text:span text:style-name="T475">е федерального государственного надзора за соблюдением трудового <text:s text:c="14"/>законодательства и иных нормативных правовых актов, содержащих нормы трудового права, и его территориальными органами, решения которых могут быть обжалованы в судебном <text:s text:c="3"/>порядк</text:span><text:span text:style-name="T476">е.</text:span></text:p>
      <text:p text:style-name="P477"><text:span text:style-name="T478">Согласно пункту 7 Приложения № 1 к Приказу Минтруда России от 24.01.2014 № 33н «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<text:s/></text:span><text:span text:style-name="T479">оценки условий труда и инструкции по ее заполнению» (далее - Приказ № 33н) при несовпадении наименований имеющихся на рабочем месте факторов производственной <text:s text:c="4"/>среды и трудового процесса с наименованиями факторов производственной среды <text:s text:c="18"/></text:span><text:span text:style-name="T480">и трудового процесса, предусмотренных Классификатором, экспертом фиксируется в своем заключении отсутствие на рабочем месте вредных и (или) опасных факторов.</text:span></text:p>
      <text:p text:style-name="P481"><text:span text:style-name="T482">В случае если вредные и (или) опасные факторы на рабочем месте <text:s text:c="34"/>н</text:span><text:span text:style-name="T483">е идентифицированы, условия труда на данном рабочем месте признаются комиссией <text:s text:c="7"/>допустимыми, а исследования (испытания) и измерения вредных и (или) опасных факторов не проводятся (пункт 8 Приложения № 1 к Приказу № 33н).</text:span></text:p>
      <text:p text:style-name="P484"><text:span text:style-name="T485">В силу подпункта 9 пункта 5 П</text:span><text:span text:style-name="T486">риложения № 4 к Приказу № 33н при заполнении <text:s text:c="8"/>раздела III отчета в таблице строки 030 карты указываются:</text:span></text:p>
      <text:p text:style-name="P487"><text:span text:style-name="T488">в графе 2 - наименование идентифицированных вредных и (или) опасных факторов производственной среды и трудового процесса в соответствии с Класси</text:span><text:span text:style-name="T489">фикатором вредных <text:s text:c="3"/>и (или) опасных производственных факторов, утверждаемым в порядке, установленном <text:s text:c="4"/>Федеральным законом от 28.12.2013 № 426-ФЗ «О специальной оценке условий труда»;</text:span></text:p>
      <text:p text:style-name="P490">в графе 3 - класс (подкласс) условий труда по соответствующему <text:s text:c="6"/><text:s text:c="26"/>идентифицированному вредному и (или) опасному фактору производственной среды <text:s text:c="13"/>и трудового процесса, а также итоговый класс (подкласс) условий труда с учетом <text:s text:c="16"/>совокупного воздействия идентифицированных вредных и (или) опасных факторов <text:s text:c="8"/>производственной среды и трудового процесса;</text:p>
      <text:p text:style-name="P491"><text:span text:style-name="T492">в графе 4 - оценка эффективности выданных работнику средств индивидуальной <text:s text:c="9"/>защиты (СИЗ) по соответствующему идентифицированному вредному и (или) опасному <text:s text:c="3"/>фактор</text:span><text:span text:style-name="T493">у производственной среды и трудового процесса, которая отмечается знаком «+» <text:s text:c="8"/>в случае ее проведения и наличия протокола оценки эффективности СИЗ на рабочем месте, оформленного в соответствии с формулой</text:span><text:span text:style-name="T494"><text:s/></text:span><text:span text:style-name="T495">IV</text:span><text:span text:style-name="T496">, или знаком «-» - в случае ее непроведения;</text:span></text:p>
      <text:p text:style-name="P497">в графе 5 - класс (подкласс) условий труда по соответствующему <text:s text:c="35"/>идентифицированному вредному и (или) опасному фактору производственной среды <text:s text:c="13"/>и трудового процесса с учетом совокупного воздействия идентифицированных вредных <text:s text:c="3"/>факторов производственной среды и трудового процесса и результатов оценки <text:s text:c="20"/>эффективности СИЗ, выданных работнику на данном рабочем месте.</text:p>
      <text:p text:style-name="P498"/>
      <text:p text:style-name="P499">28.02.2020</text:p>
      <text:p text:style-name="P500"/>
      <text:p text:style-name="P501"/>
      <text:p text:style-name="P502"/>
      <text:p text:style-name="P503"/>
      <text:soft-page-break/>
      <text:p text:style-name="P504"><text:span text:style-name="T505"><text:s/></text:span><text:span text:style-name="T506">«Сайт «Онлайнинспекция.РФ», 2020</text:span></text:p>
      <text:h text:style-name="P507" text:outline-level="1"/>
      <text:p text:style-name="P508"><text:span text:style-name="T509">Вопрос:</text:span><text:span text:style-name="T510"><text:s/>Нам в ближайший месяц требуется назначить ответственного <text:s text:c="27"/>за электрохозяйство, ему, соответственно, нужно пройти аттестацию на 4 группу (сейчас имеет 3 группу действующую). Ростехнадзор в пункте 12 дополнительных разъяснений <text:s text:c="4"/></text:span><text:span text:style-name="T511"><text:s text:c="3"/>по вопросам применения Постановления Правительства Российской Федерации <text:s text:c="20"/>от 03.04.2020 № 440 «О продлении действия разрешений и иных особенностях <text:s text:c="24"/>разрешительной деятельности в 2020 году» написал, что до октября</text:span><text:span text:style-name="T512"><text:s/>не проводит аттестацию по электробезопасности и что отсутствие проверки знаний в этот период не будет являться нарушением обязательных требований. Верно ли, что мы можем назначить ответственного <text:s text:c="3"/>за электробезопасность без проведения аттестации уже сейч</text:span><text:span text:style-name="T513">ас, а провести аттестацию <text:s text:c="12"/>в октябре, когда Ростехнадзор начнет это делать? Будет ли назначение ответственного <text:s text:c="10"/>за электрохозяйство без нужной группы по электробезопасности нарушать требования <text:s text:c="6"/>других законодательных актов в части<text:s/></text:span><text:span text:style-name="T514">обучения персонала и может ли быть вменено как <text:s text:c="3"/>нарушение при последующих проверках со стороны ГИТ?</text:span></text:p>
      <text:p text:style-name="P515"/>
      <text:p text:style-name="P516"><text:span text:style-name="T517">Ответ:</text:span><text:span text:style-name="T518"><text:s/>1. Смотрите постановление Правительства Российской Федерации от 03.04.2020 <text:s/>№ 440 «О продлении действия разрешений и иных особенностях в отношении</text:span><text:span text:style-name="T519"><text:s text:c="24"/>разрешительной деятельности в 2020 году».</text:span></text:p>
      <text:p text:style-name="P520">Приложение № 8 Особенности применения разрешительных режимов, <text:s text:c="20"/>предусмотренных Федеральными законами «Об электроэнергетике» и «О теплоснабжении»:</text:p>
      <text:p text:style-name="P521">2. Первичная аттестация по вопросам безопасности в сфере электроэнергетики <text:s text:c="10"/>проводится не позднее 3 месяцев с даты:</text:p>
      <text:p text:style-name="P522">назначения на соответствующую должность;</text:p>
      <text:p text:style-name="P523">перевода на другую работу, если при исполнении трудовых обязанностей на этой <text:s text:c="8"/>работе требуется проведение аттестации по другим областям аттестации;</text:p>
      <text:p text:style-name="P524">заключения трудового договора с другим работодателем, если при исполнении <text:s text:c="10"/>трудовых обязанностей на этой работе требуется проведение аттестации по другим областям аттестации.</text:p>
      <text:p text:style-name="P525">3. Имеющаяся аттестация по вопросам безопасности в сфере электроэнергетики <text:s text:c="9"/>продлевается до 1 октября 2020 г. и считается действующей.</text:p>
      <text:p text:style-name="P526">4. Проверка знаний требований охраны труда и других требований безопасности, предъявляемых к организации и выполнению работ в электроустановках,<text:s/>проверка знаний требований по безопасному ведению работ на объектах теплоснабжения до 01.10.2020 <text:s text:c="9"/>не проводятся.</text:p>
      <text:p text:style-name="P527"/>
      <text:p text:style-name="P528"><text:span text:style-name="T529">Правовое обоснование:</text:span><text:span text:style-name="T530"><text:s/>В соответствии с пунктом 5.5.4 постановления <text:s text:c="16"/>Правительства РФ от 30.06.2004 № 324 «Об утверждени</text:span><text:span text:style-name="T531">и положения о Федеральной службе по труду и занятости» данный орган осуществляет консультирование работодателей и работников по вопросам соблюдения трудового законодательства и нормативных правовых актов, содержащих нормы трудового права.</text:span></text:p>
      <text:p text:style-name="P532"><text:span text:style-name="T533">Согласно пункту 1</text:span><text:span text:style-name="T534"><text:s/>Положения о Федеральной службе по экологическому, технологическому и атомному надзору (утв. Постановлением Правительства РФ от 30.07.2004 № 401) Федеральная служба по экологическому, технологическому и атомному надзору <text:s text:c="16"/>(Ростехнадзор) являе</text:span><text:span text:style-name="T535">тся федеральным органом исполнительной власти, осуществляющим функции по выработке и реализации государственной политики и нормативно-правовому <text:s text:c="2"/>регулированию в установленной сфере деятельности, а также в сфере технологического <text:s text:c="7"/>и атомного надзора,<text:s/></text:span><text:span text:style-name="T536">функции по контролю и надзору в сфере безопасного ведения работ, связанных с пользованием недрами,<text:s/></text:span><text:soft-page-break/><text:span text:style-name="T537">промышленной безопасности, безопасности при <text:s text:c="12"/>использовании атомной энергии (за исключением деятельности по разработке, <text:s text:c="19"/>изготовл</text:span><text:span text:style-name="T538">ению, испытанию, эксплуатации и утилизации ядерного оружия и ядерных <text:s text:c="9"/>энергетических установок военного назначения), безопасности электрических и тепловых установок и сетей (кроме бытовых установок и сетей), безопасности гидротехнических <text:s text:c="8"/>со</text:span><text:span text:style-name="T539">оружений (за исключением судоходных гидротехнических сооружений), безопасности производства, хранения и применения взрывчатых материалов промышленного назначения, а также специальные функции в области государственной безопасности в указанной сфере.</text:span></text:p>
      <text:p text:style-name="P540"><text:span text:style-name="T541">Федерал</text:span><text:span text:style-name="T542">ьная служба по экологическому, технологическому и атомному надзору <text:s text:c="9"/>организует прием граждан, обеспечивает своевременное и полное рассмотрение устных <text:s text:c="7"/>и письменных обращений граждан, принятие по ним решений и направление ответов <text:s text:c="5"/>заявител</text:span><text:span text:style-name="T543">ям в установленный законодательством Российской Федерации срок (пункт 5.6 <text:s text:c="6"/>вышеуказанного Постановления Правительства № 401).</text:span></text:p>
      <text:p text:style-name="P544"/>
      <text:p text:style-name="P545">30.06.2020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«Сайт «Онлайнинспекция.РФ», 2020</text:span></text:p>
      <text:h text:style-name="P559" text:outline-level="1"/>
      <text:p text:style-name="P560"><text:span text:style-name="T561">Вопрос:</text:span><text:span text:style-name="T562"><text:s/>В Трудовом кодексе Российской Федерации нет понятия «удаленная работа», которое так часто стал использовать Минтруд РФ в своих разъяснениях через запятую <text:s text:c="10"/>с понятиями «дистанционная работа», «работа на дому». Что в таком случае подразумевается по</text:span><text:span text:style-name="T563">д "удаленной работой"?</text:span></text:p>
      <text:p text:style-name="P564"/>
      <text:p text:style-name="P565"><text:span text:style-name="T566">Ответ:</text:span><text:span text:style-name="T567"><text:s/>Под удаленной работой следует понимать привлечение работника к работе вне места расположения работодателя путем заключения дополнительного соглашения <text:s text:c="16"/>к трудовому договору с указанием, что в течение конкретного</text:span><text:span text:style-name="T568"><text:s/>периода работник выполняет свою трудовую функцию на удаленном рабочем месте как с использованием <text:s text:c="26"/>информационно-телекоммуникационных сетей общего пользования (в том числе сети <text:s text:c="7"/>Интернет), так и без такового.</text:span></text:p>
      <text:p text:style-name="P569">Вопрос об обеспечении работников оборудованием, программно-техническими <text:s text:c="7"/>средствами, средствами защиты информации и иными средствами для выполнения трудовых обязанностей, а также предоставлении работником работодателю готовой продукции и/или отчетности о проделанной<text:s/>работе также рекомендуется отразить в дополнительном <text:s text:c="13"/>соглашении к трудовому договору.</text:p>
      <text:p text:style-name="P570">Дополнительно сообщаем, что работодатель не освобождается от расследования <text:s text:c="9"/>несчастных случаев, произошедших с работником в период<text:s/>выполнения его трудовой <text:s text:c="9"/>деятельности вне места расположения работодателя.</text:p>
      <text:soft-page-break/>
      <text:p text:style-name="P571">Включение в трудовой договор дополнительных условий о работе вне места расположения работодателя в связи распространением коронавируса не лишает работников гарантий, предусмотренных ТК РФ, в том числе по размеру получаемой ими заработной платы.</text:p>
      <text:p text:style-name="P572"/>
      <text:p text:style-name="P573"><text:span text:style-name="T574">Правовое обоснование:</text:span><text:span text:style-name="T575"><text:s/>Согласно статье 72 ТК РФ изменение определенных <text:s text:c="9"/>сторонами условий трудового договора, в том числе перевод на другую работу, допускается только по соглаш</text:span><text:span text:style-name="T576">ению сторон трудового договора, которое заключается в письменной <text:s text:c="6"/>форме.</text:span></text:p>
      <text:p text:style-name="P577">В соответствии с частью 1 статьи 312.1 ТК РФ дистанционной работой является <text:s text:c="9"/>выполнение определенной трудовым договором трудовой функции вне места нахождения работодателя, его филиала, представительства, иного обособленного структурного <text:s text:c="8"/>подразделения (включая расположенные в другой местности), вне стационарного рабочего места, территории или объекта, прямо или косвенно находящихся под контролем <text:s text:c="17"/>работодателя, при условии использования для выполнения данной трудовой функции <text:s text:c="12"/>и для осуществления взаимодействия между работодателем и работником по вопросам, <text:s text:c="7"/>связанным с ее выполнением, информационно-телекоммуникационных сетей общего <text:s text:c="4"/><text:s text:c="2"/>пользования, в том числе сети Интернет.</text:p>
      <text:p text:style-name="P578">Дистанционными работниками считаются лица, заключившие трудовой договор <text:s text:c="11"/>о дистанционной работе (часть 2 статьи 312.1 ТК РФ).</text:p>
      <text:p text:style-name="P579">Согласно части 8 статьи 312.1 ТК РФ в трудовом договоре о дистанционной работе<text:s text:c="5"/>помимо дополнительных условий, не ухудшающих положения работника по сравнению <text:s text:c="8"/>с установленным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<text:s/>нормативными актами (часть 4 статьи 57 ТК РФ), может предусматриваться <text:s text:c="20"/>дополнительное условие об обязанности дистанционного работника использовать при <text:s text:c="8"/>исполнении им своих обязанностей по трудовому договору о дистанционной работе <text:s text:c="9"/>оборудование, программно-технические средства, средства защиты информации и иные средства, предоставленные или рекомендованные работодателем.</text:p>
      <text:p text:style-name="P580">В соответствии со статьей 312.3 ТК РФ порядок и сроки обеспечения дистанционных работников необходимыми<text:s/>для исполнения ими своих обязанностей по трудовому договору о дистанционной работе оборудованием, программно-техническими средствами, средствами защиты информации и иными средствами, порядок и сроки представления дистанционными работниками отчетов о выполненной работе, размер, порядок и сроки выплаты компенсации за использование дистанционными работниками принадлежащих им либо арендованных ими оборудования, программно-технических средств, средств защиты информации и иных средств, порядок возмещения других<text:s/>связанных с выполнением дистанционной работы <text:s text:c="5"/>расходов определяются трудовым договором о дистанционной работе.</text:p>
      <text:p text:style-name="P581">В целях обеспечения безопасных условий и охраны труда дистанционных работников работодатель исполняет обязанности, предусмотренные абзацами 17, 20 и 21 части 2 статьи 212 ТК РФ, а также осуществляет ознакомление дистанционных работников с требованиями охраны труда при работе с оборудованием и средствами, рекомендованными или <text:s text:c="11"/>предоставленными работодателем. Другие обязанности работодателя по обеспечению <text:s text:c="7"/>безопасных условий и охраны труда, установленные ТК РФ, другими федеральными <text:s text:c="11"/>законами и иными нормативными правовыми актами Российской Федерации, законами <text:s text:c="9"/>и иными нормативными правовыми актами субъектов Российской Федерации, <text:s text:c="23"/>на дистанционных<text:s/><text:soft-page-break/>работников не распространяются, если иное не предусмотрено трудовым договором о дистанционной работе.</text:p>
      <text:p text:style-name="P582">Согласно абзацу 17 части 2 статьи 212 ТК РФ работодатель обязан обеспечить <text:s text:c="11"/>расследование и учет в установленном ТК РФ, другими федеральными законами и иными нормативными правовыми актами Российской Федерации порядке несчастных случаев <text:s text:c="8"/>на производстве и профессиональных заболеваний.</text:p>
      <text:p text:style-name="P583"/>
      <text:p text:style-name="P584">02.05.2020</text:p>
      <text:p text:style-name="P585"><text:bookmark-start text:name="Par35"/><text:bookmark-end text:name="Par35"/><text:a xlink:href="consultantplus://offline/ref=0A72EEEB5D769A5C015E44FDBE2EB15D7F78CEB9C2B9B2D2F326CD37F8E14740CBC0ADC76FEBB14EC2B086021990034E6F988ED48FGEg0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style:font-name="Arial" style:font-name-asian="Arial" style:font-name-complex="Arial" fo:font-weight="bold" style:font-weight-asian="bold" style:text-position="-62.5% 100%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style:font-weight-complex="bold" fo:text-transform="uppercase" fo:letter-spacing="0.0277in" fo:font-size="13pt" style:font-size-asian="13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text-position="0% 100%" fo:font-size="12pt" style:font-size-asian="12pt"/>
    </style:style>
    <style:style style:name="st" style:display-name="st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173in" text:min-label-width="0.1576in" text:list-level-position-and-space-mode="label-alignment">
          <style:list-level-label-alignment text:label-followed-by="listtab" fo:margin-left="0.375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173in" text:min-label-width="0.1576in" text:list-level-position-and-space-mode="label-alignment">
          <style:list-level-label-alignment text:label-followed-by="listtab" fo:margin-left="0.375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173in" text:min-label-width="0.1576in" text:list-level-position-and-space-mode="label-alignment">
          <style:list-level-label-alignment text:label-followed-by="listtab" fo:margin-left="0.375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173in" text:min-label-width="0.1576in" text:list-level-position-and-space-mode="label-alignment">
          <style:list-level-label-alignment text:label-followed-by="listtab" fo:margin-left="0.375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Обычный" style:family="paragraph">
      <style:paragraph-properties fo:text-align="justify"/>
      <style:text-properties style:font-name="PT Astra Serif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: В ТК РФ нет понятия "удаленная работа", которое так часто стал использовать Минтруд РФ в своих разъяснениях через запятую с понятиями "дистанционная работа", "работа на дому". Что в таком случае подразумевается под "удаленной работой"?("Сайт "Онлайнинспекция.РФ", 2020)</dc:title>
    <meta:initial-creator>Пользователь</meta:initial-creator>
    <dc:creator>Пользователь</dc:creator>
    <meta:creation-date>2020-08-04T08:18:00Z</meta:creation-date>
    <dc:date>2020-08-04T08:18:00Z</dc:date>
    <meta:print-date>2020-07-09T13:06:00Z</meta:print-date>
    <meta:template xlink:href="Normal" xlink:type="simple"/>
    <meta:editing-cycles>2</meta:editing-cycles>
    <meta:editing-duration>PT0S</meta:editing-duration>
    <meta:user-defined meta:name="Company">КонсультантПлюс Версия 4019.00.23</meta:user-defined>
    <meta:document-statistic meta:page-count="20" meta:paragraph-count="115" meta:word-count="8645" meta:character-count="57807" meta:row-count="410" meta:non-whitespace-character-count="49277"/>
  </office:meta>
</office:document-meta>
</file>